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of. Pulsersstraat 39, 5402 G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eft de gemeente bovenstaande sloopmelding ontvangen.</text:p>
            <text:p text:style-name="common-al">De melding betreft locatie Prof. Pulsersstraat 39, 5402 GD Uden, en is geregistreerd onder zaaknummer <text:span text:style-name="nadrukvet">19104-2023</text:span> en betreft het "verwijderen van asbest".</text:p>
            <text:p text:style-name="common-al">De melding is geaccepteerd op 16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833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9104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Prof. Pulsersstraat 39, 5402 GD Ud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36</meta:user-defined>
    <meta:user-defined meta:name="OVERHEIDop.GmbID/DC.identifier">gmb-2023-118336</meta:user-defined>
    <meta:user-defined meta:name="OVERHEIDop.versieInformatie"/>
  </office:meta>
</office:document-meta>
</file>