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5519 - samenvoegen van een woning met een bedrijfsruimte (legalisatie) op de locatie Westzijde 220, 1506 G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33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3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3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1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33</meta:user-defined>
    <meta:user-defined meta:name="OVERHEIDop.GmbID/DC.identifier">gmb-2023-118333</meta:user-defined>
    <meta:user-defined meta:name="OVERHEIDop.versieInformatie"/>
  </office:meta>
</office:document-meta>
</file>