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apluplan parkeerregels Haarlemmerliede en Spaarnwoude - partiël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9 maart 2023 het bestemmingsplan Parapluplan parkeerregels Haarlemmermeer en Spaarnwoude - partiële herziening vastgesteld.</text:p>
              </text:list-item>
            </text:list>
            <text:p text:style-name="common-al">Het plan heeft de planidentificatie NL.IMRO.0393.BPParkerenherz-VG01.</text:p>
            <text:p text:style-name="common-al">Er zijn geen zienswijzen ingediend.</text:p>
            <text:p text:style-name="common-al"/>
            <text:p text:style-name="common-al">
            <text:span text:style-name="nadrukvet">Het bestemmingsplan gaat over de parkeerregels</text:span>
          </text:p>
            <text:p text:style-name="common-al">Een gedeeltelijke aanpassing van beide paraplubestemmingsplannen (Haarlemmermeer en Haarlemmerliede/Spaarnwoude) voor het parkeren is nodig om de bevoegdheid, om in bepaalde omstandigheden af te wijken van het uitgangspunt dat op eigen terrein in voldoende mate parkeerruimte wordt gerealiseerd, te kunnen toepassen zoals dat bij de vaststelling van de parapluplannen in 2018 de bedoeling was. De voorgenomen aanpassing van beide plannen heeft geen gevolgen voor het geldende parkeerbeleid. </text:p>
            <text:p text:style-name="common-al"/>
            <text:p text:style-name="common-al">
            <text:span text:style-name="nadrukvet">U kunt de stukken inzien</text:span>
          </text:p>
            <text:list text:style-name="id1-3-2-1-1-10">
              <text:list-item text:style-override="id1-3-2-1-1-10-1">
                <text:number>1.</text:number>
                <text:p text:style-name="al">Op <text:a xlink:href="https://www.ruimtelijkeplannen.nl/?planidn=NL.IMRO.0393.BPParkerenherz-VG01" xlink:type="simple">www.ruimtelijkeplannen.nl (link)</text:a>. Hier vindt u het bestemmingsplan met bijbehorende stukken. </text:p>
              </text:list-item>
              <text:list-item text:style-override="id1-3-2-1-1-10-2">
                <text:number>2.</text:number>
                <text:p text:style-name="al">Op afspraak in het gemeentekantoor Beukenhorst in Hoofddorp (Taurusavenue 100), op werkdagen tussen 9:00 en 17:00 uur. Een afspraak maakt u via 0900–1852.</text:p>
              </text:list-item>
            </text:list>
            <text:p text:style-name="common-al">De terinzageligging begint op 23 maart 2023 en duurt zes weken. </text:p>
            <text:p text:style-name="common-al"/>
            <text:p text:style-name="common-al">
            <text:span text:style-name="nadrukvet">Een belanghebbende kan beroep instellen </text:span>
          </text:p>
            <text:p text:style-name="common-al">Dat moet binnen de beroepstermijn van zes weken. Die loopt vanaf 24 maart tot en met 4 mei.</text:p>
            <text:p text:style-name="common-al">Dat kan als volgt:</text:p>
            <text:list text:style-name="id1-3-2-1-1-16">
              <text:list-item text:style-override="id1-3-2-1-1-16-1">
                <text:number>1.</text:number>
                <text:p text:style-name="al">per brief naar de Afdeling bestuursrechtspraak van de Raad van State, postbus 20019, 2500 EA Den Haag. </text:p>
              </text:list-item>
              <text:list-item text:style-override="id1-3-2-1-1-16-2">
                <text:number>2.</text:number>
                <text:p text:style-name="al">digitaal via <text:a xlink:href="https://loket.raadvanstate.nl/digitaal-loket/" xlink:type="simple">het digitale loket (link)</text:a><text:span text:style-name="nadrukondlijn"/> van de Raad van State. Dit is alleen voor burgers.  </text:p>
              </text:list-item>
            </text:list>
            <text:p text:style-name="common-al">Voor het instellen van beroep moet griffierecht betaald worden.</text:p>
            <text:p text:style-name="common-al"/>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Voorzitter van de Afdeling bestuursrechtspraak van de Raad van State. Daar moet griffierecht voor betaald worden.</text:p>
            <text:p text:style-name="common-al"/>
            <text:p text:style-name="common-al">
            <text:span text:style-name="nadrukvet">Het bestemmingsplan treedt in werking op de dag na afloop van de beroepstermijn</text:span>
          </text:p>
            <text:p text:style-name="common-al">Dit is niet het geval als er binnen de beroepstermijn een verzoek om voorlopige voorziening is ingediend. Dan treedt het plan pas in werking op de datum die de Raad van State bepaalt.</text:p>
            <text:p text:style-name="common-al">
            <text:span text:style-name="nadrukvet">Juridische achtergrond</text:span>
          </text:p>
            <text:p text:style-name="common-al">Het besluit is genomen op grond van artikel 3.1 Wet ruimtelijke ordening.</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3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3.BPParkerenherz-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arapluplan parkeerregels Haarlemmerliede en Spaarnwoude - partiële herziening</meta:user-defined>
    <meta:user-defined meta:name="DCTERMS.W3CDTF/DCTERMS.available">2023-03-22</meta:user-defined>
    <meta:user-defined meta:name="DCTERMS.W3CDTF/OVERHEIDop.jaargang">2023</meta:user-defined>
    <meta:user-defined meta:name="OVERHEIDop.publicationIssue">118328</meta:user-defined>
    <meta:user-defined meta:name="OVERHEIDop.GmbID/DC.identifier">gmb-2023-118328</meta:user-defined>
    <meta:user-defined meta:name="OVERHEIDop.versieInformatie"/>
  </office:meta>
</office:document-meta>
</file>