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avelijnstraat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avelijnstraat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e Classic Express, deze bestaat uit een grote uitschuifbare rijdende concertzaal vanaf 17 tot en met 22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2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14</meta:user-defined>
    <meta:user-defined meta:name="DCTERMS.abstract">het plaatsen van de Classic Express, deze bestaat uit een grote uitschuifbare rijdende concertzaal vanaf 17 tot en met 22 maart 2023</meta:user-defined>
    <dc:language>nl</dc:language>
    <meta:user-defined meta:name="OVERHEIDop.locatietype/OVERHEIDop.gebiedsmarkering">Punt</meta:user-defined>
    <meta:user-defined meta:name="DC.title">Besluit/beoordeling (Oudewater, Ravelijnstraat 51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20</meta:user-defined>
    <meta:user-defined meta:name="OVERHEIDop.GmbID/DC.identifier">gmb-2023-118320</meta:user-defined>
    <meta:user-defined meta:name="OVERHEIDop.versieInformatie"/>
  </office:meta>
</office:document-meta>
</file>