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704 - het bouwen van 6 appartementen op de locatie Krommenieërweg 110, 1521 HL Wormerveer, Krommenieërweg 112, 1521 HL Wormerveer</text:p>
            <text:p text:style-name="common-al">Aanvraag ontvangen: 31-01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8299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9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99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70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299</meta:user-defined>
    <meta:user-defined meta:name="OVERHEIDop.GmbID/DC.identifier">gmb-2023-118299</meta:user-defined>
    <meta:user-defined meta:name="OVERHEIDop.versieInformatie"/>
  </office:meta>
</office:document-meta>
</file>