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balkon achterzijde woning, Noord 24, 8032CL Zwolle [zaaknummer 0193ESUITE288287202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82872022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Noord 24, 8032CL Zwolle</text:p>
            <text:p text:style-name="common-al">
            <text:span text:style-name="nadrukvet">Projectomschrijving:</text:span> het plaatsen van een balkon op de 1e verdieping aan de achterzijde van de drive i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2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82872022</meta:user-defined>
    <meta:user-defined meta:name="DCTERMS.abstract">het plaatsen van een balkon op de 1e verdieping aan de achterzijde van de drive i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balkon achterzijde woning, Noord 24, 8032CL Zwolle [zaaknummer 0193ESUITE2882872022]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87</meta:user-defined>
    <meta:user-defined meta:name="OVERHEIDop.GmbID/DC.identifier">gmb-2023-118287</meta:user-defined>
    <meta:user-defined meta:name="OVERHEIDop.versieInformatie"/>
  </office:meta>
</office:document-meta>
</file>