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 en Dalseweg 48 en Dominicanenstraat 2 en 2a Nijmegen: verwijderen van asbest bron 2 en 3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3-2023</text:p>
            <text:p text:style-name="common-al">
            <text:span text:style-name="nadrukvet">Omschrijving: </text:span>verwijderen van asbest bron 2 en 3 (Berg en Dalseweg 48 en Dominicanenstraat 2 en 2a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2357.01</text:p>
            <text:p text:style-name="common-al">
            <text:span text:style-name="nadrukvet">Product: </text:span>meldingen</text:p>
            <text:p text:style-name="common-al">
            <text:span text:style-name="nadrukvet">Ontvangst: </text:span>15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E5C3D701-EE28-42EB-B712-2FC52BE4A409" xlink:type="simple">http://www.nijmegen.nl/vergunningpagina/?guid=E5C3D701-EE28-42EB-B712-2FC52BE4A40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8284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284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284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rg en Dalseweg 48 en Dominicanenstraat 2 en 2a Nijmegen: verwijderen van asbest bron 2 en 3 - meldingen - Melding ontvangen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8284</meta:user-defined>
    <meta:user-defined meta:name="OVERHEIDop.GmbID/DC.identifier">gmb-2023-118284</meta:user-defined>
    <meta:user-defined meta:name="OVERHEIDop.versieInformatie"/>
  </office:meta>
</office:document-meta>
</file>