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s. Creutzbergweg 20 Nijmegen: bouwobjectenvergunning periode 28-02-2023 tot 24-04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3-2023</text:p>
            <text:p text:style-name="common-al">
            <text:span text:style-name="nadrukvet">Omschrijving: </text:span>bouwobjectenvergunning periode 28-02-2023 tot 24-04-2023 (Ds. Creutzbergweg 2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204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aart 2023 tot en met 27 april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2DC4C548-C031-42B3-AFB6-0863230CA784" xlink:type="simple">http://www.nijmegen.nl/vergunningpagina/?guid=2DC4C548-C031-42B3-AFB6-0863230CA78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8281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28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28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s. Creutzbergweg 20 Nijmegen: bouwobjectenvergunning periode 28-02-2023 tot 24-04-2023 - apv vergunning – Bijzondere wetten  - Vergunning verleend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281</meta:user-defined>
    <meta:user-defined meta:name="OVERHEIDop.GmbID/DC.identifier">gmb-2023-118281</meta:user-defined>
    <meta:user-defined meta:name="OVERHEIDop.versieInformatie"/>
  </office:meta>
</office:document-meta>
</file>