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46 Nijmegen: het verwijderen van een draagmuur en het plaatsen van een draagbal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3</text:p>
            <text:p text:style-name="common-al">
            <text:span text:style-name="nadrukvet">Omschrijving: </text:span>het verwijderen van een draagmuur en het plaatsen van een draagbalk (Antiloopstraat 4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3-2023</text:p>
            <text:p text:style-name="common-al">
            <text:span text:style-name="nadrukvet">Definitieve beschikking ter inzage gelegd: </text:span>20-03-2023</text:p>
            <text:p text:style-name="common-al">
            <text:span text:style-name="nadrukvet">Einddatum bezwaartermijn: </text:span>2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3 tot en met 27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B49A67-97CB-42E2-B46B-783C3A7445AE" xlink:type="simple">http://www.nijmegen.nl/vergunningpagina/?guid=B8B49A67-97CB-42E2-B46B-783C3A7445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28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46 Nijmegen: het verwijderen van een draagmuur en het plaatsen van een draagbalk - omgevingsvergunning - Vergunning verlee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80</meta:user-defined>
    <meta:user-defined meta:name="OVERHEIDop.GmbID/DC.identifier">gmb-2023-118280</meta:user-defined>
    <meta:user-defined meta:name="OVERHEIDop.versieInformatie"/>
  </office:meta>
</office:document-meta>
</file>