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pweg 0 nabij nr. 26 Kootwijkerbroek, het bouwen van een woning en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3</text:p>
            <text:p text:style-name="common-al">Zaaknummer 2022W26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pweg 0 nabij nr. 26 Kootwijkerbroek, het bouwen van een woning en plaatsen tijdelijke woonunit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8</meta:user-defined>
    <meta:user-defined meta:name="OVERHEIDop.GmbID/DC.identifier">gmb-2023-11828</meta:user-defined>
    <meta:user-defined meta:name="OVERHEIDop.versieInformatie"/>
  </office:meta>
</office:document-meta>
</file>