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3, Molenstraat 26, 5111 CE (22ZK00237)</text:span>
          </text:p>
            <text:p text:style-name="common-al">uitbreiden bedrijfsruimte (drankenhandel De Biergrens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8272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7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72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72</meta:user-defined>
    <meta:user-defined meta:name="OVERHEIDop.GmbID/DC.identifier">gmb-2023-118272</meta:user-defined>
    <meta:user-defined meta:name="OVERHEIDop.versieInformatie"/>
  </office:meta>
</office:document-meta>
</file>