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7 Huifbed rijden voor mensen met een progressieve hersenaandoening d.d. 8 juni 2023, vertrek vanaf zorgcentrum De Heemhof aan de Beatrijsgaarde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uifbed rijden met een wandeling door het Matenpark  </text:p>
            <text:p text:style-name="tussenkopcur"/>
            <text:p text:style-name="common-al"/>
            <text:p text:style-name="tussenkopcur">Datum vergunning:</text:p>
            <text:p text:style-name="tussenkopcur">15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97 Huifbed rijden voor mensen met een progressieve hersenaandoening d.d. 8 juni 2023, vertrek vanaf zorgcentrum De Heemhof aan de Beatrijsgaarde 5 in Apeldoor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59</meta:user-defined>
    <meta:user-defined meta:name="OVERHEIDop.GmbID/DC.identifier">gmb-2023-118259</meta:user-defined>
    <meta:user-defined meta:name="OVERHEIDop.versieInformatie"/>
  </office:meta>
</office:document-meta>
</file>