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3/68547 Koningsdag 2023 d.d. 27 april 2023, Scouting Hertog van Gelre aan de Polderweg 4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Verschillende spellen, bingo, klimtoren, springkussen, schminken en een aanbod van eten en drinken  </text:p>
            <text:p text:style-name="tussenkopcur"/>
            <text:p text:style-name="common-al"/>
            <text:p text:style-name="tussenkopcur">Datum vergunning:</text:p>
            <text:p text:style-name="tussenkopcur">16 maart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8258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258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258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3/68547 Koningsdag 2023 d.d. 27 april 2023, Scouting Hertog van Gelre aan de Polderweg 4 in Apeldoorn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258</meta:user-defined>
    <meta:user-defined meta:name="OVERHEIDop.GmbID/DC.identifier">gmb-2023-118258</meta:user-defined>
    <meta:user-defined meta:name="OVERHEIDop.versieInformatie"/>
  </office:meta>
</office:document-meta>
</file>