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81 Interkerkelijke Paaszang d.d. 9 april 2023, Raadhui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Traditionele Paaszang onder begeleiding van het muziekkorps van het Leger des Heils  </text:p>
            <text:p text:style-name="tussenkopcur"/>
            <text:p text:style-name="common-al"/>
            <text:p text:style-name="tussenkopcur">Datum vergunning:</text:p>
            <text:p text:style-name="tussenkopcur">16 maart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25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5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5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581 Interkerkelijke Paaszang d.d. 9 april 2023, Raadhuisplein in Apeldoor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256</meta:user-defined>
    <meta:user-defined meta:name="OVERHEIDop.GmbID/DC.identifier">gmb-2023-118256</meta:user-defined>
    <meta:user-defined meta:name="OVERHEIDop.versieInformatie"/>
  </office:meta>
</office:document-meta>
</file>