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I 1752, bouwen van een bedrijfspand en het aanleggen van een uitweg/inrit kavel 17 Waterlaat fase 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053</text:p>
            <text:p text:style-name="common-al">Locatie: Schalksakker 7 Bergeijk</text:p>
            <text:p text:style-name="common-al">Omschrijving: bouwen van een bedrijfspand en het aanleggen van een uitweg/inrit kavel 17 Waterlaat fase 7 ( Schalksakker 7)</text:p>
            <text:p text:style-name="common-al">Het besluit is verzonden op <text:span text:style-name="nadrukvet">15-03-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25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1053</meta:user-defined>
    <meta:user-defined meta:name="DCTERMS.abstract">bouwen van een bedrijfspand en het aanleggen van een uitweg/inrit kavel 17 Waterlaat fase 7 ( Schalksakker 7)</meta:user-defined>
    <dc:language>nl</dc:language>
    <meta:user-defined meta:name="OVERHEIDop.locatietype/OVERHEIDop.gebiedsmarkering">Punt</meta:user-defined>
    <meta:user-defined meta:name="DC.title">Verleende omgevingsvergunning voor  Bergeijk I 1752, bouwen van een bedrijfspand en het aanleggen van een uitweg/inrit kavel 17 Waterlaat fase 7</meta:user-defined>
    <meta:user-defined meta:name="DCTERMS.W3CDTF/DCTERMS.available">2023-03-20</meta:user-defined>
    <meta:user-defined meta:name="DCTERMS.W3CDTF/OVERHEIDop.jaargang">2023</meta:user-defined>
    <meta:user-defined meta:name="OVERHEIDop.publicationIssue">118254</meta:user-defined>
    <meta:user-defined meta:name="OVERHEIDop.GmbID/DC.identifier">gmb-2023-118254</meta:user-defined>
    <meta:user-defined meta:name="OVERHEIDop.versieInformatie"/>
  </office:meta>
</office:document-meta>
</file>