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 C te Kloetinge - Aanvraag omgevingsvergunning voor het renoveren van het sportpark Wesselo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3 een aanvraag hebben ontvangen voor een omgevingsvergunning op de locatie Noordeinde 5 C te Kloetinge. De aanvraag is geregistreerd onder zaaknummer OMG-2023-0147 / Z23.143825. De aanvraag betreft:</text:p>
            <text:p text:style-name="common-al">het renoveren van het sportpark Wesselopa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4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inde 5 C te Kloetinge - Aanvraag omgevingsvergunning voor het renoveren van het sportpark Wesselopark</meta:user-defined>
    <dc:language>nl</dc:language>
    <meta:user-defined meta:name="OVERHEIDop.locatietype/OVERHEIDop.gebiedsmarkering">Adres</meta:user-defined>
    <meta:user-defined meta:name="DC.title">Noordeinde 5 C te Kloetinge - Aanvraag omgevingsvergunning voor het renoveren van het sportpark Wesselopark</meta:user-defined>
    <meta:user-defined meta:name="DCTERMS.W3CDTF/DCTERMS.available">2023-03-20</meta:user-defined>
    <meta:user-defined meta:name="DCTERMS.W3CDTF/OVERHEIDop.jaargang">2023</meta:user-defined>
    <meta:user-defined meta:name="OVERHEIDop.publicationIssue">118249</meta:user-defined>
    <meta:user-defined meta:name="OVERHEIDop.GmbID/DC.identifier">gmb-2023-118249</meta:user-defined>
    <meta:user-defined meta:name="OVERHEIDop.versieInformatie"/>
  </office:meta>
</office:document-meta>
</file>