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535053 - Julianastraat 18a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kapschuur op het achtererf</text:p>
            <text:p text:style-name="common-al">Locatie : Julianastraat 18a Ewijk</text:p>
            <text:p text:style-name="common-al">Datum besluit : 16 maart 2023</text:p>
            <text:p text:style-name="common-al">Datum verzending : 16 maart 2023</text:p>
            <text:p text:style-name="common-al">Zaaknummer ODRN: W.Z23.10072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824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535053 - Julianastraat 18a Ewijk.</meta:user-defined>
    <meta:user-defined meta:name="DCTERMS.W3CDTF/DCTERMS.available">2023-03-20</meta:user-defined>
    <meta:user-defined meta:name="DCTERMS.W3CDTF/OVERHEIDop.jaargang">2023</meta:user-defined>
    <meta:user-defined meta:name="OVERHEIDop.publicationIssue">118248</meta:user-defined>
    <meta:user-defined meta:name="OVERHEIDop.GmbID/DC.identifier">gmb-2023-118248</meta:user-defined>
    <meta:user-defined meta:name="OVERHEIDop.versieInformatie"/>
  </office:meta>
</office:document-meta>
</file>