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nisseweg 32 te Goes - Aanvraag omgevingsvergunning voor het vervangen van de kozijnen voor kunststo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februari 2023 een aanvraag hebben ontvangen voor een omgevingsvergunning op de locatie Heernisseweg 32 te Goes. De aanvraag is geregistreerd onder zaaknummer OMG-2023-0172 / Z23.144555. De aanvraag betreft:</text:p>
            <text:p text:style-name="common-al">het vervangen van de kozijnen voor kunststof</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18247</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47</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47</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ernisseweg 32 te Goes - Aanvraag omgevingsvergunning voor het vervangen van de kozijnen voor kunststof</meta:user-defined>
    <dc:language>nl</dc:language>
    <meta:user-defined meta:name="OVERHEIDop.locatietype/OVERHEIDop.gebiedsmarkering">Adres</meta:user-defined>
    <meta:user-defined meta:name="DC.title">Heernisseweg 32 te Goes - Aanvraag omgevingsvergunning voor het vervangen van de kozijnen voor kunststof</meta:user-defined>
    <meta:user-defined meta:name="DCTERMS.W3CDTF/DCTERMS.available">2023-03-20</meta:user-defined>
    <meta:user-defined meta:name="DCTERMS.W3CDTF/OVERHEIDop.jaargang">2023</meta:user-defined>
    <meta:user-defined meta:name="OVERHEIDop.publicationIssue">118247</meta:user-defined>
    <meta:user-defined meta:name="OVERHEIDop.GmbID/DC.identifier">gmb-2023-118247</meta:user-defined>
    <meta:user-defined meta:name="OVERHEIDop.versieInformatie"/>
  </office:meta>
</office:document-meta>
</file>