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zetlaan 12 te Goes - Aanvraag omgevingsvergunning voor het verleggen van de stoep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3 een aanvraag hebben ontvangen voor een omgevingsvergunning op de locatie Bizetlaan 12 te Goes. De aanvraag is geregistreerd onder zaaknummer OMG-2023-0185 / Z23.144854. De aanvraag betreft:</text:p>
            <text:p text:style-name="common-al">het verleggen van de stoepb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izetlaan 12 te Goes - Aanvraag omgevingsvergunning voor het verleggen van de stoepband</meta:user-defined>
    <dc:language>nl</dc:language>
    <meta:user-defined meta:name="OVERHEIDop.locatietype/OVERHEIDop.gebiedsmarkering">Adres</meta:user-defined>
    <meta:user-defined meta:name="DC.title">Bizetlaan 12 te Goes - Aanvraag omgevingsvergunning voor het verleggen van de stoepband</meta:user-defined>
    <meta:user-defined meta:name="DCTERMS.W3CDTF/DCTERMS.available">2023-03-20</meta:user-defined>
    <meta:user-defined meta:name="DCTERMS.W3CDTF/OVERHEIDop.jaargang">2023</meta:user-defined>
    <meta:user-defined meta:name="OVERHEIDop.publicationIssue">118244</meta:user-defined>
    <meta:user-defined meta:name="OVERHEIDop.GmbID/DC.identifier">gmb-2023-118244</meta:user-defined>
    <meta:user-defined meta:name="OVERHEIDop.versieInformatie"/>
  </office:meta>
</office:document-meta>
</file>