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conistraat 11 te Goes - Aanvraag omgevingsvergunning voor het plaatsen van een outdoor-Parcelloc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maart 2023 een aanvraag hebben ontvangen voor een omgevingsvergunning op de locatie Marconistraat 11 te Goes. De aanvraag is geregistreerd onder zaaknummer OMG-2023-0203 / Z23.145492. De aanvraag betreft:</text:p>
            <text:p text:style-name="common-al">het plaatsen van een outdoor-Parcellock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18243</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243</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243</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Marconistraat 11 te Goes - Aanvraag omgevingsvergunning voor het plaatsen van een outdoor-Parcellocker</meta:user-defined>
    <dc:language>nl</dc:language>
    <meta:user-defined meta:name="OVERHEIDop.locatietype/OVERHEIDop.gebiedsmarkering">Adres</meta:user-defined>
    <meta:user-defined meta:name="DC.title">Marconistraat 11 te Goes - Aanvraag omgevingsvergunning voor het plaatsen van een outdoor-Parcellocker</meta:user-defined>
    <meta:user-defined meta:name="DCTERMS.W3CDTF/DCTERMS.available">2023-03-20</meta:user-defined>
    <meta:user-defined meta:name="DCTERMS.W3CDTF/OVERHEIDop.jaargang">2023</meta:user-defined>
    <meta:user-defined meta:name="OVERHEIDop.publicationIssue">118243</meta:user-defined>
    <meta:user-defined meta:name="OVERHEIDop.GmbID/DC.identifier">gmb-2023-118243</meta:user-defined>
    <meta:user-defined meta:name="OVERHEIDop.versieInformatie"/>
  </office:meta>
</office:document-meta>
</file>