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Hillevliet op locatie een kerk is gevestigd:</text:p>
            <text:p text:style-name="al"/>
            <text:p text:style-name="al">de kerk wordt veelvuldig bezocht door gehandicapten gasten en de parkeerplaats is te klein;</text:p>
            <text:p text:style-name="al"/>
            <text:p text:style-name="al">in deze behoefte voorzien kan worden voorzien door de inrichting van een algemene gehandicaptenparkeerplaats aan de Hillevliet en het verlengen van de parkeerplaats;</text:p>
            <text:p text:style-name="al"/>
            <text:p text:style-name="al">hiermee tevens wordt voorzien in de behoefte van gehandicapte bezoekers aan nabijgelegen voorzieningen;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Hillevliet ter hoogte 112, een parkeerplaats laten inrichten van een algemene gehandicaptenparkeerplaats en het verlengen van de parkeerplaats, door middel van plaatsing van bord E6 RVV 1990, met een onderbord algemeen en aangevuld met een kruismarkering in het parkeervak.</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maart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23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algemene gehandicaptenparkeerplaats bord E6 - Hillevliet ter hoogte van pand nummer 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vliet (Rotterdam)</meta:user-defined>
    <meta:user-defined meta:name="DCTERMS.W3CDTF/DCTERMS.available">2023-03-20</meta:user-defined>
    <meta:user-defined meta:name="OVERHEIDop.externeBijlage">kaart|exb-2023-13571</meta:user-defined>
    <meta:user-defined meta:name="DCTERMS.W3CDTF/OVERHEIDop.jaargang">2023</meta:user-defined>
    <meta:user-defined meta:name="OVERHEIDop.publicationIssue">118236</meta:user-defined>
    <meta:user-defined meta:name="OVERHEIDop.GmbID/DC.identifier">gmb-2023-118236</meta:user-defined>
    <meta:user-defined meta:name="OVERHEIDop.versieInformatie"/>
  </office:meta>
</office:document-meta>
</file>