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414841 - Rijksweg 3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functietoevoeging maatschappelijke zorg aan reeds bestaande complex</text:p>
            <text:p text:style-name="common-al">Locatie : Rijksweg 3 Nederasselt</text:p>
            <text:p text:style-name="common-al">Datum besluit : 16 maart 2023</text:p>
            <text:p text:style-name="common-al">Datum verzending : 16 maart 2023</text:p>
            <text:p text:style-name="common-al">Zaaknummer ODRN: W.Z22.10898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23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3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7414841 - Rijksweg 3 Nederasselt</meta:user-defined>
    <meta:user-defined meta:name="DCTERMS.W3CDTF/DCTERMS.available">2023-03-20</meta:user-defined>
    <meta:user-defined meta:name="DCTERMS.W3CDTF/OVERHEIDop.jaargang">2023</meta:user-defined>
    <meta:user-defined meta:name="OVERHEIDop.publicationIssue">118230</meta:user-defined>
    <meta:user-defined meta:name="OVERHEIDop.GmbID/DC.identifier">gmb-2023-118230</meta:user-defined>
    <meta:user-defined meta:name="OVERHEIDop.versieInformatie"/>
  </office:meta>
</office:document-meta>
</file>