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4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Vossiusstraat 44-50, 06-04-2023 t/m 07-04-2024, Locatie: Vossiusstraat 44-H</text:p>
            <text:p text:style-name="common-al">Looptijd :06-04-2023 t/m 07-04-2023</text:p>
            <text:p text:style-name="common-al">Verzonden naar aanvrager op: 15-03-2023</text:p>
            <text:p text:style-name="common-al">Kenmerk gemeente: Z/23/2141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10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21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1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1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1010</meta:user-defined>
    <meta:user-defined meta:name="DCTERMS.abstract">TVM, Vossiusstraat 44-50, 06-04-2023 t/m 07-04-2024, Vossiusstraat 44-H</meta:user-defined>
    <dc:language>nl</dc:language>
    <meta:user-defined meta:name="OVERHEIDop.locatietype/OVERHEIDop.gebiedsmarkering">Punt</meta:user-defined>
    <meta:user-defined meta:name="DC.title">Besluit apv vergunning Verleend - Vossiusstraat 44-H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217</meta:user-defined>
    <meta:user-defined meta:name="OVERHEIDop.GmbID/DC.identifier">gmb-2023-118217</meta:user-defined>
    <meta:user-defined meta:name="OVERHEIDop.versieInformatie"/>
  </office:meta>
</office:document-meta>
</file>