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vaart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6 PV + stremming - Nieuwevaart 201 -22-3 t/m 4-4, Locatie: Nieuwevaart 201</text:p>
            <text:p text:style-name="common-al">Looptijd :22-03-2023 t/m 04-04-2023</text:p>
            <text:p text:style-name="common-al">Verzonden naar aanvrager op: 15-03-2023</text:p>
            <text:p text:style-name="common-al">Kenmerk gemeente: Z/23/2143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33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20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0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0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333</meta:user-defined>
    <meta:user-defined meta:name="DCTERMS.abstract">6 PV + stremming - Nieuwevaart 201 -22-3 t/m 4-4, Nieuwevaart 201</meta:user-defined>
    <dc:language>nl</dc:language>
    <meta:user-defined meta:name="OVERHEIDop.locatietype/OVERHEIDop.gebiedsmarkering">Punt</meta:user-defined>
    <meta:user-defined meta:name="DC.title">Besluit apv vergunning Verleend - Nieuwevaart 201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200</meta:user-defined>
    <meta:user-defined meta:name="OVERHEIDop.GmbID/DC.identifier">gmb-2023-118200</meta:user-defined>
    <meta:user-defined meta:name="OVERHEIDop.versieInformatie"/>
  </office:meta>
</office:document-meta>
</file>