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lweg 0 nabij nr. 20A De Glind, het kapp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5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1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lweg 0 nabij nr. 20A De Glind, het kappen van 12 bom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19</meta:user-defined>
    <meta:user-defined meta:name="OVERHEIDop.GmbID/DC.identifier">gmb-2023-11819</meta:user-defined>
    <meta:user-defined meta:name="OVERHEIDop.versieInformatie"/>
  </office:meta>
</office:document-meta>
</file>