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obj, Minervalaan 23, 20-03-2023 tot en met 19-07-2023, Locatie: Minervalaan 23-2</text:p>
            <text:p text:style-name="common-al">Looptijd :20-03-2023 t/m 19-07-2023</text:p>
            <text:p text:style-name="common-al">Verzonden naar aanvrager op: 15-03-2023</text:p>
            <text:p text:style-name="common-al">Kenmerk gemeente: Z/23/2142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22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8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245</meta:user-defined>
    <meta:user-defined meta:name="DCTERMS.abstract">TVM+obj, Minervalaan 23, 20-03-2023 tot en met 19-07-2023, Minervalaan 23-2</meta:user-defined>
    <dc:language>nl</dc:language>
    <meta:user-defined meta:name="OVERHEIDop.locatietype/OVERHEIDop.gebiedsmarkering">Punt</meta:user-defined>
    <meta:user-defined meta:name="DC.title">Besluit apv vergunning Verleend - Minervalaan 23-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187</meta:user-defined>
    <meta:user-defined meta:name="OVERHEIDop.GmbID/DC.identifier">gmb-2023-118187</meta:user-defined>
    <meta:user-defined meta:name="OVERHEIDop.versieInformatie"/>
  </office:meta>
</office:document-meta>
</file>