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ijgebouw aan Donkervoorterweg 1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39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1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1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1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ijgebouw aan Donkervoorterweg 18 Barneveld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14</meta:user-defined>
    <meta:user-defined meta:name="OVERHEIDop.GmbID/DC.identifier">gmb-2023-11814</meta:user-defined>
    <meta:user-defined meta:name="OVERHEIDop.versieInformatie"/>
  </office:meta>
</office:document-meta>
</file>