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unterseweg 82 Ede, het bouwen van een sleufsilo buite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unterseweg 82 Ede, het bouwen van een sleufsilo buiten het bouwvla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3</meta:user-defined>
    <meta:user-defined meta:name="OVERHEIDop.GmbID/DC.identifier">gmb-2023-11813</meta:user-defined>
    <meta:user-defined meta:name="OVERHEIDop.versieInformatie"/>
  </office:meta>
</office:document-meta>
</file>