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Mosweg 1 C Bennekom, het kappen van 2 Amerikaanse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anuari 2023</text:p>
            <text:p text:style-name="common-al">Zaaknummer 2022W22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1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1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1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Mosweg 1 C Bennekom, het kappen van 2 Amerikaanse eiken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11</meta:user-defined>
    <meta:user-defined meta:name="OVERHEIDop.GmbID/DC.identifier">gmb-2023-11811</meta:user-defined>
    <meta:user-defined meta:name="OVERHEIDop.versieInformatie"/>
  </office:meta>
</office:document-meta>
</file>