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efweg 5  Barneveld, melden groter uitvoeren nieuw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efweg 5  Barneveld, melden groter uitvoeren nieuwe loods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05</meta:user-defined>
    <meta:user-defined meta:name="OVERHEIDop.GmbID/DC.identifier">gmb-2023-11805</meta:user-defined>
    <meta:user-defined meta:name="OVERHEIDop.versieInformatie"/>
  </office:meta>
</office:document-meta>
</file>