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Barnseweg 87  Barneveld, oprichten en in werking hebben van een propaaninstallatie (propaangastank met toebehore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38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80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0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0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Barnseweg 87  Barneveld, oprichten en in werking hebben van een propaaninstallatie (propaangastank met toebehoren).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804</meta:user-defined>
    <meta:user-defined meta:name="OVERHEIDop.GmbID/DC.identifier">gmb-2023-11804</meta:user-defined>
    <meta:user-defined meta:name="OVERHEIDop.versieInformatie"/>
  </office:meta>
</office:document-meta>
</file>