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10432 - Gemeente Stadskanaal - Aanvraag omgevingsvergunning (reguliere procedure) voor het uitbreiden van een pand, Lichtboei 1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december 2022 de volgende aanvraag voor een omgevingsvergunning op grond van de Wet algemene bepalingen omgevingsrecht (Wabo), ontvangen:</text:p>
            <text:p text:style-name="common-al">- Lichtboei 17 in Stadskanaal, het uitbreiden van een pand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800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00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00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22-110432</meta:user-defined>
    <dc:language>nl</dc:language>
    <meta:user-defined meta:name="OVERHEIDop.locatietype/OVERHEIDop.gebiedsmarkering">Adres</meta:user-defined>
    <meta:user-defined meta:name="DC.title">Z-22-110432 - Gemeente Stadskanaal - Aanvraag omgevingsvergunning (reguliere procedure) voor het uitbreiden van een pand, Lichtboei 17 in Stadskanaa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8007</meta:user-defined>
    <meta:user-defined meta:name="OVERHEIDop.GmbID/DC.identifier">gmb-2023-118007</meta:user-defined>
    <meta:user-defined meta:name="OVERHEIDop.versieInformatie"/>
  </office:meta>
</office:document-meta>
</file>