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713 - Gemeente Stadskanaal - Verleende omgevingsvergunning (reguliere procedure) voor het plaatsen van 2 handlieren voor de bediening van de sluisdeuren (betreft een rijksmonument), kadastraal bekend gemeente Onstwedde, sectie N, perceelnummer 4696, 3 verlaat (Buinersluis)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N, perceelnummer 4696, 3 verlaat (Buinersluis)  in Stadskanaal, het plaatsen van 2 handlieren voor de bediening van de sluisdeuren (betreft een rijksmonument), 7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00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713</meta:user-defined>
    <dc:language>nl</dc:language>
    <meta:user-defined meta:name="OVERHEIDop.locatietype/OVERHEIDop.gebiedsmarkering">Perceel</meta:user-defined>
    <meta:user-defined meta:name="DC.title">Z-23-112713 - Gemeente Stadskanaal - Verleende omgevingsvergunning (reguliere procedure) voor het plaatsen van 2 handlieren voor de bediening van de sluisdeuren (betreft een rijksmonument), kadastraal bekend gemeente Onstwedde, sectie N, perceelnummer 4696, 3 verlaat (Buinersluis) in Stadskanaal</meta:user-defined>
    <meta:user-defined meta:name="DCTERMS.W3CDTF/DCTERMS.available">2023-03-17</meta:user-defined>
    <meta:user-defined meta:name="DCTERMS.W3CDTF/OVERHEIDop.jaargang">2023</meta:user-defined>
    <meta:user-defined meta:name="OVERHEIDop.publicationIssue">118006</meta:user-defined>
    <meta:user-defined meta:name="OVERHEIDop.GmbID/DC.identifier">gmb-2023-118006</meta:user-defined>
    <meta:user-defined meta:name="OVERHEIDop.versieInformatie"/>
  </office:meta>
</office:document-meta>
</file>