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1 3766AP Soest, realiseren van 5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3 een besluit genomen op de aanvraag met zaaknummer 167779 voor een omgevingsvergunning voor het realiseren van 5 woningen op locatie den Blieklaan 1 3766AP Soest. De vergunning is toegekend en is verzonden op 15-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00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0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0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779</meta:user-defined>
    <meta:user-defined meta:name="DCTERMS.abstract">realiseren van 5 woningen</meta:user-defined>
    <dc:language>nl</dc:language>
    <meta:user-defined meta:name="OVERHEIDop.locatietype/OVERHEIDop.gebiedsmarkering">Punt</meta:user-defined>
    <meta:user-defined meta:name="DC.title">Verleende omgevingsvergunning, den Blieklaan 1 3766AP Soest, realiseren van 5 woningen</meta:user-defined>
    <meta:user-defined meta:name="DCTERMS.W3CDTF/DCTERMS.available">2023-03-17</meta:user-defined>
    <meta:user-defined meta:name="DCTERMS.W3CDTF/OVERHEIDop.jaargang">2023</meta:user-defined>
    <meta:user-defined meta:name="OVERHEIDop.publicationIssue">118001</meta:user-defined>
    <meta:user-defined meta:name="OVERHEIDop.GmbID/DC.identifier">gmb-2023-118001</meta:user-defined>
    <meta:user-defined meta:name="OVERHEIDop.versieInformatie"/>
  </office:meta>
</office:document-meta>
</file>