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rietsestraat 29A te Zevenaar het verbouwen en uitbreiden (1e verdieping) v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besloten om de beslistermijn voor de aanvraag met zaaknummer HZ_WABO-2022-2388 voor een omgevingsvergunning aan deGrietsestraat 29A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00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: Grietsestraat 29A te Zevenaar het verbouwen en uitbreiden (1e verdieping) van het winkelpa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8000</meta:user-defined>
    <meta:user-defined meta:name="OVERHEIDop.GmbID/DC.identifier">gmb-2023-118000</meta:user-defined>
    <meta:user-defined meta:name="OVERHEIDop.versieInformatie"/>
  </office:meta>
</office:document-meta>
</file>