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office:automatic-styles>
  <office:body>
    <office:text>
      <text:p text:style-name="new_page_staatscourant"/>
      <text:p text:style-name="single-kop-titel">VERORDENING OP DE HEFFING EN DE INVORDENING VAN MARKTGELDEN BERNHEZE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p>
            <text:p text:style-name="al">De raad van de gemeente Bernheze besluit, op basis van het bijbehorende voorstel van</text:p>
            <text:p text:style-name="al">burgemeester en wethouders van 15 november 2022:</text:p>
            <text:p text:style-name="al">gelet op artikel 229, eerste lid, aanhef en sub b, van de Gemeentewet;</text:p>
            <text:p text:style-name="al">vast te stellen de volgende verordening</text:p>
            <text:p text:style-name="al">VERORDENING OP DE HEFFING EN DE INVORDERING VAN MARKTGELDEN  BERNHEZE 2023  </text:p>
            <text:p text:style-name="al"/>
            <text:p text:style-name="al">
            <text:span text:style-name="nadrukvet">Artikel 1: Belastbaar feit</text:span>
          </text:p>
            <text:p text:style-name="al">Onder de naam “marktgelden” worden rechten geheven voor het genot van door of vanwege het gemeentebestuur verstrekte diensten, genoemd in deze verordening en de daarin opgenomen tarieven, zijnde het innemen van een marktplaats op één van de wekelijkse warenmarkten, of zijnde een standwerkersplaats.</text:p>
            <text:p text:style-name="al">
            <text:span text:style-name="nadrukvet">Artikel 2: Belastingplicht </text:span>
          </text:p>
            <text:p text:style-name="al">De rechten worden geheven van degene aan wie een marktplaats is toegewezen, dan wel van degene die, hetzij voor zichzelf, hetzij voor anderen, ruimte op de markt inneemt.</text:p>
            <text:p text:style-name="al">
            <text:span text:style-name="nadrukvet">Artikel 3: Maatstaf van heffing en tarief </text:span>
          </text:p>
            <text:p text:style-name="al">De rechten bedragen:</text:p>
            <text:list text:style-name="id1-3-2-2-1-14">
              <text:list-item text:style-override="id1-3-2-2-1-14-1">
                <text:number>1.</text:number>
                <text:p text:style-name="al">voor iedere standwerkersplaats, zoals bedoeld in artikel 1, sub d, van de Marktverordening Bernheze 2013, per dag of een gedeelte daarvan € 1,30 per strekkende meter of gedeelte daarvan in gebruik genomen grond, gemeten langs de zijde, waaraan normaal wordt verkocht, met een minimum van € 5,75.</text:p>
              </text:list-item>
              <text:list-item text:style-override="id1-3-2-2-1-14-2">
                <text:number>2.</text:number>
                <text:p text:style-name="al">voor iedere marktplaats, zoals bedoeld in artikel 1, sub a en b, van de Marktverordening Bernheze 2013, per jaar per strekkende meter of gedeelte daarvan in gebruik genomen grond, gemeten langs de zijde, waaraan normaal wordt verkocht € 70,45.</text:p>
              </text:list-item>
              <text:list-item text:style-override="id1-3-2-2-1-14-3">
                <text:number>3.</text:number>
                <text:p text:style-name="al">het verschuldigde recht als bedoeld in artikel 1, sub a en b, van de Marktverordening Bernheze 2013, wordt verhoogd met een opslag van € 399,60 per jaar of gedeelte daarvan wegens gebruikmaking van de aanwezige stroomvoorziening, indien daartoe een verzoek wordt gedaan.</text:p>
              </text:list-item>
            </text:list>
            <text:p text:style-name="al">
            <text:span text:style-name="nadrukvet">Artikel 4: Belastingjaar </text:span>
          </text:p>
            <text:p text:style-name="al">Met betrekking tot de rechten die per jaar worden geheven is het belastingjaar gelijk aan het kalenderjaar.</text:p>
            <text:p text:style-name="al">
            <text:span text:style-name="nadrukvet">Artikel 5: Wijze van heffing </text:span>
          </text:p>
            <text:p text:style-name="al">De rechten worden geheven bij wege van een gedagtekende schriftelijke kennisgeving, waaronder mede wordt begrepen een nota of andere schriftuur.</text:p>
            <text:p text:style-name="al">
            <text:span text:style-name="nadrukvet">Artikel 6: Ontstaan van de belastingschuld en heffing </text:span>
          </text:p>
            <text:list text:style-name="id1-3-2-2-1-20">
              <text:list-item text:style-override="id1-3-2-2-1-20-1">
                <text:number>1.</text:number>
                <text:p text:style-name="al">De rechten zijn verschuldigd bij het begin van het belastingjaar of, zo dit later is, bij de aanvang van de belastingplicht.</text:p>
              </text:list-item>
              <text:list-item text:style-override="id1-3-2-2-1-20-2">
                <text:number>2.</text:number>
                <text:p text:style-name="al">Indien de belastingplicht in de loop van het belastingjaar aanvangt, zijn de rechten als bedoeld in artikel 3, sub b, verschuldigd voor zoveel twaalfde gedeelten van de voor dat jaar verschuldigde rechten als er in dat jaar, na de aanvang van de belastingplicht, nog volle kalendermaanden overblijven. </text:p>
              </text:list-item>
              <text:list-item text:style-override="id1-3-2-2-1-20-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
            <text:p text:style-name="al">
            <text:span text:style-name="nadrukvet">Artikel 7: Termijn van betaling </text:span>
          </text:p>
            <text:list text:style-name="id1-3-2-2-1-22">
              <text:list-item text:style-override="id1-3-2-2-1-22-1">
                <text:number>1.</text:number>
                <text:p text:style-name="al">De rechten bedoeld in artikel 3, sub a, eventueel verhoogd met de opslag genoemd onder sub c, moeten bij het innemen van de standwerkersplaats worden voldaan.</text:p>
              </text:list-item>
              <text:list-item text:style-override="id1-3-2-2-1-22-2">
                <text:number>2.</text:number>
                <text:p text:style-name="al">De rechten bedoeld in artikel 3, sub b, eventueel verhoogd met de opslag genoemd onder sub c, moeten worden betaald 30 dagen na de dagtekening van de schriftelijke kennisgeving als bedoeld in artikel 5. </text:p>
              </text:list-item>
            </text:list>
            <text:p text:style-name="al">
            <text:span text:style-name="nadrukvet">Artikel 8: Kwijtschelding </text:span>
          </text:p>
            <text:p text:style-name="al">Bij de invordering van deze rechten wordt geen kwijtschelding verleend.</text:p>
            <text:p text:style-name="al">
            <text:span text:style-name="nadrukvet">Artikel 9: Nadere regels door het college van burgemeester en wethouders </text:span>
          </text:p>
            <text:p text:style-name="al">De ‘Leidraad invordering belastingen gemeente Bernheze’ is van toepassing.</text:p>
            <text:p text:style-name="al">Het college van burgemeester en wethouders kan nadere regels geven met betrekking tot de heffing en de invordering van de marktgelden.</text:p>
            <text:p text:style-name="al">
            <text:span text:style-name="nadrukvet">Artikel 10: Inwerkingtreding en citeertitel </text:span>
          </text:p>
            <text:list text:style-name="id1-3-2-2-1-29">
              <text:list-item text:style-override="id1-3-2-2-1-29-1">
                <text:number>1.</text:number>
                <text:p text:style-name="al">De ‘Verordening Marktgelden Bernheze 2022’ van 16 december 2021, wordt ingetrokken met ingang van de in het vierde lid genoemde datum van ingang van de heffing, met dien verstande dat zij van toepassing blijft op de belastbare feiten die zich voor die datum hebben voorgedaan.</text:p>
              </text:list-item>
              <text:list-item text:style-override="id1-3-2-2-1-29-2">
                <text:number>2.</text:number>
                <text:p text:style-name="al">Deze verordening treedt in werking op 1 januari 2023.</text:p>
              </text:list-item>
              <text:list-item text:style-override="id1-3-2-2-1-29-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marktgelden in die periode plaatsvindt.</text:p>
              </text:list-item>
              <text:list-item text:style-override="id1-3-2-2-1-29-4">
                <text:number>4.</text:number>
                <text:p text:style-name="al">De datum van ingang van de heffing is 1 januari 2023.</text:p>
              </text:list-item>
              <text:list-item text:style-override="id1-3-2-2-1-29-5">
                <text:number>5.</text:number>
                <text:p text:style-name="al">Deze verordening wordt aangehaald als de ‘Verordening marktgelden Bernheze 2023’</text:p>
              </text:list-item>
            </text:list>
            <text:p text:style-name="al"> </text:p>
            <text:p text:style-name="al">Vastgesteld door de raad van de gemeente Bernheze in zijn openbare vergadering van  15 december 2022.</text:p>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Leandra Kilian griffier</text:p>
                  </table:table-cell>
                  <table:table-cell table:style-name="entry" table:number-rows-spanned="1" table:number-columns-spanned="1">
                    <text:p text:style-name="table_al">Marieke Moorman</text:p>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8</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Bestuur | Organisatie en beleid</meta:user-defined>
    <meta:user-defined meta:name="DC.source">artikel 229 van de Gemeentewet]|[1.0:c:BWBR0005416&amp;artikel=229&amp;g=2022-11-05</meta:user-defined>
    <meta:user-defined meta:name="DCTERMS.alternative">Verordening marktgelden Bernheze 2023</meta:user-defined>
    <dc:language>nl</dc:language>
    <meta:user-defined meta:name="OVERHEIDop.locatietype/OVERHEIDop.gebiedsmarkering">Gemeente</meta:user-defined>
    <meta:user-defined meta:name="DC.title">VERORDENING OP DE HEFFING EN DE INVORDENING VAN MARKTGELDEN BERNHEZE 2023</meta:user-defined>
    <meta:user-defined meta:name="DCTERMS.W3CDTF/DCTERMS.available">2023-01-02</meta:user-defined>
    <meta:user-defined meta:name="DCTERMS.W3CDTF/OVERHEIDop.jaargang">2023</meta:user-defined>
    <meta:user-defined meta:name="OVERHEIDop.publicationIssue">118</meta:user-defined>
    <meta:user-defined meta:name="OVERHEIDop.betreftRegeling">CVDR687285_1</meta:user-defined>
    <meta:user-defined meta:name="xs:date/OVERHEIDop.startdatum">2023-01-01</meta:user-defined>
    <meta:user-defined meta:name="OVERHEIDop.GmbID/DC.identifier">gmb-2023-118</meta:user-defined>
    <meta:user-defined meta:name="OVERHEIDop.versieInformatie"/>
  </office:meta>
</office:document-meta>
</file>