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eerkantseweg A67 kadastraal bekend T146</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voor het plaatsen van een reclamebord op de locatie Nabij Neerkantseweg A67 kadastraal bekend T146. De zaak is geregistreerd onder nummer HZ-2023-0271. De aanvraag gaat over 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799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9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9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Neerkantseweg A67 kadastraal bekend T146</meta:user-defined>
    <meta:user-defined meta:name="DCTERMS.W3CDTF/DCTERMS.available">2023-03-17</meta:user-defined>
    <meta:user-defined meta:name="DCTERMS.W3CDTF/OVERHEIDop.jaargang">2023</meta:user-defined>
    <meta:user-defined meta:name="OVERHEIDop.externeBijlage">het plaatsen van een reclamebord|exb-2023-13564</meta:user-defined>
    <meta:user-defined meta:name="OVERHEIDop.externeBijlage">aanvraagformulier (publiceerbaar)|exb-2023-13565</meta:user-defined>
    <meta:user-defined meta:name="OVERHEIDop.externeBijlage">_v__gemeente_Deurne_A67_HRL_km_48_10_pdf(public...|exb-2023-13566</meta:user-defined>
    <meta:user-defined meta:name="OVERHEIDop.publicationIssue">117999</meta:user-defined>
    <meta:user-defined meta:name="OVERHEIDop.GmbID/DC.identifier">gmb-2023-117999</meta:user-defined>
    <meta:user-defined meta:name="OVERHEIDop.versieInformatie"/>
  </office:meta>
</office:document-meta>
</file>