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Schild 50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om de wettelijke beslistermijn voor de aanvraag met zaaknummer 511315voor een omgevingsvergunning voor het plaatsen van een dakkapel in het voor- en achtergeveldakvlak op de locatie Het Schild 50, 1704 EK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9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315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Schild 50, 1704 EK Heerhugowaar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92</meta:user-defined>
    <meta:user-defined meta:name="OVERHEIDop.GmbID/DC.identifier">gmb-2023-117992</meta:user-defined>
    <meta:user-defined meta:name="OVERHEIDop.versieInformatie"/>
  </office:meta>
</office:document-meta>
</file>