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glazen terrasscherm aan de Bunckmanplein 3 in Voorthuizen (was gepubliceerd onder adres Bunckmanplein 3 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3102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8 december 2022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plaatsen van een glazen terrasscherm aan de Bunckmanplein 3 in Voorthuizen (was gepubliceerd onder adres Bunckmanplein 3 en 5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97</meta:user-defined>
    <meta:user-defined meta:name="OVERHEIDop.GmbID/DC.identifier">gmb-2023-11797</meta:user-defined>
    <meta:user-defined meta:name="OVERHEIDop.versieInformatie"/>
  </office:meta>
</office:document-meta>
</file>