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de volgende werkzaamheden, het realiseren van een uitbouw t.p.v. de entree, het vervangen van de gevelbekleding, het plaatsen en vervangen van gevelkozijnen, het uitvoeren van constructieve wijzigingen - Weversbaan 19 2352BZ Leiderdorp - LDPZ2023-000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Locatie: Weversbaan 19 2352BZ Leiderdorp</text:p>
            <text:p text:style-name="common-al">Zaaknummer: LDPZ2023-000026</text:p>
            <text:p text:style-name="common-al">Toelichting: De aanvraag voldoet niet aan de indieningsvereisten</text:p>
            <text:p text:style-name="common-al">Datum besluit: 15-03-2023</text:p>
            <text:p text:style-name="common-al">Besluit: Buiten behandeling laten</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1796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6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6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026</meta:user-defined>
    <meta:user-defined meta:name="DCTERMS.abstract">De verbouw van het bedrijfsgebouw</meta:user-defined>
    <dc:language>nl</dc:language>
    <meta:user-defined meta:name="OVERHEIDop.locatietype/OVERHEIDop.gebiedsmarkering">Punt</meta:user-defined>
    <meta:user-defined meta:name="DC.title">Buiten behandeling laten aanvraag omgevingsvergunning voor de volgende werkzaamheden, het realiseren van een uitbouw t.p.v. de entree, het vervangen van de gevelbekleding, het plaatsen en vervangen van gevelkozijnen, het uitvoeren van constructieve wijzigingen - Weversbaan 19 2352BZ Leiderdorp - LDPZ2023-000026.</meta:user-defined>
    <meta:user-defined meta:name="DCTERMS.W3CDTF/DCTERMS.available">2023-03-17</meta:user-defined>
    <meta:user-defined meta:name="DCTERMS.W3CDTF/OVERHEIDop.jaargang">2023</meta:user-defined>
    <meta:user-defined meta:name="OVERHEIDop.publicationIssue">117969</meta:user-defined>
    <meta:user-defined meta:name="OVERHEIDop.GmbID/DC.identifier">gmb-2023-117969</meta:user-defined>
    <meta:user-defined meta:name="OVERHEIDop.versieInformatie"/>
  </office:meta>
</office:document-meta>
</file>