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Maatschappelijke begeleiding statushouders 2023 gemeente Bunschoten</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lgemene wet bestuursrecht en de Algemene Subsidieverordening Bunschoten 2022;</text:p>
            <text:p text:style-name="al"/>
            <text:p text:style-name="al">Overwegende dat het wenselijk is dat nadere regels worden gesteld over de voorwaarden en de wijze waarop subsidieverlening plaatsvindt voor maatschappelijke begeleiding van statushouders zodra een woning beschikbaar komt;</text:p>
            <text:p text:style-name="al"/>
            <text:p text:style-name="al">
            <text:span text:style-name="nadrukvet">BESLUIT</text:span>
          </text:p>
            <text:p text:style-name="al"/>
            <text:p text:style-name="al">Vast te stellen de Nadere regel subsidie Maatschappelijke begeleiding statushouders 2023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mschrijvingen</text:p>
            <text:p text:style-name="al">In deze regeling wordt verstaan onder:</text:p>
            <text:list text:style-name="id1-3-2-2-1-3">
              <text:list-item text:style-override="id1-3-2-2-1-3-1">
                <text:number>a.</text:number>
                <text:p text:style-name="al">Aanvrager: een rechtspersoon zonder winstoogmerk, zoals blijkt uit de statuten en inschrijving in het Handelsregister bij de Kamer van Koophandel;</text:p>
              </text:list-item>
              <text:list-item text:style-override="id1-3-2-2-1-3-2">
                <text:number>b.</text:number>
                <text:p text:style-name="al">ASV: de Algemene subsidieverordening gemeente Bunschoten 2022;</text:p>
              </text:list-item>
              <text:list-item text:style-override="id1-3-2-2-1-3-3">
                <text:number>c.</text:number>
                <text:p text:style-name="al">COA: Centraal Orgaan opvang asielzoekers</text:p>
              </text:list-item>
              <text:list-item text:style-override="id1-3-2-2-1-3-4">
                <text:number>d.</text:number>
                <text:p text:style-name="al">College: college van burgemeester en wethouders van de gemeente Bunschoten;</text:p>
              </text:list-item>
              <text:list-item text:style-override="id1-3-2-2-1-3-5">
                <text:number>e.</text:number>
                <text:p text:style-name="al">Regeling: deze Nadere regel subsidie Maatschappelijke begeleiding statushouders 2023 gemeente Bunschoten;</text:p>
              </text:list-item>
              <text:list-item text:style-override="id1-3-2-2-1-3-6">
                <text:number>f.</text:number>
                <text:p text:style-name="al">Statushouder: inburgeringsplichtige asielgerechtigden met een verblijfsvergunning die het COA aan de gemeente Bunschoten heeft gekoppeld voor huisvesting. </text:p>
              </text:list-item>
              <text:list-item text:style-override="id1-3-2-2-1-3-7">
                <text:number>g.</text:number>
                <text:p text:style-name="al">Vrijwilliger: een natuurlijk persoon die zich onbetaald voor de samenleving inze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waar subsidie voor kan worden verleend op grond van deze regeling:</text:p>
                <text:list text:style-name="id1-3-2-2-2-2-3">
                  <text:list-item text:style-override="id1-3-2-2-2-2-3-1">
                    <text:number>a.</text:number>
                    <text:p text:style-name="al">Worden voor zover dat binnen de (kwalitatieve) mogelijkheden ligt zoveel mogelijk uitgevoerd door vrijwilligers;</text:p>
                  </text:list-item>
                  <text:list-item text:style-override="id1-3-2-2-2-2-3-2">
                    <text:number>b.</text:number>
                    <text:p text:style-name="al">Mogen niet uitsluitend een partijpolitiek, godsdienstig of levensbeschouwelijk karakter hebben. </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Inrichten van een informatie- en adviespunt in Bunschoten voor statushouders, waar statushouders minimaal 2 dagdelen (gemiddeld 4 uur per dagdeel) per week een fysieke afspraak kunnen maken, naar kunnen mailen of telefonisch contact mee kunnen opnemen.</text:p>
                  </text:list-item>
                  <text:list-item text:style-override="id1-3-2-2-3-2-3-2">
                    <text:number>b.</text:number>
                    <text:p text:style-name="al">Het afhandelen van de (formele) taken rondom de maatschappelijke begeleiding aan statushouders die zicht hebben op een woning. Bijvoorbeeld het aanvragen van een (bijstands)uitkering en bijzondere bijstand, afsluiten van verzekeringen, vinden van een huisarts, tandarts, scholen voor de kinderen, (begeleiding bij) het inschrijven in het BRP, assisteren bij het voldoen aan de inburgeringsplicht, tekenen van het huurcontract, indien nodig bemiddelen in de overname van spullen in de woning, het organiseren van trainingen rondom geldzaken voor statushouders en het coördineren van het Participatieverklaringstraject.</text:p>
                  </text:list-item>
                  <text:list-item text:style-override="id1-3-2-2-3-2-3-3">
                    <text:number>c.</text:number>
                    <text:p text:style-name="al">Het regelen van de informele taken rondom maatschappelijke begeleiding aan statushouders die in de gemeente Bunschoten gevestigd zijn, zoals uitleg over het openbaar vervoer, waar men boodschappen doet, waar de statushouder terecht kan bij vragen, voorstellen aan de buurt, gewoonten en gebruiken van de gemeente Bunschoten.</text:p>
                  </text:list-item>
                  <text:list-item text:style-override="id1-3-2-2-3-2-3-4">
                    <text:number>d.</text:number>
                    <text:p text:style-name="al">Het coördineren van de vrijwilligerstaken en zorgdragen voor getrainde vrijwilligers.</text:p>
                  </text:list-item>
                </text:list>
              </text:list-item>
              <text:list-item text:style-override="id1-3-2-2-3-3">
                <text:number>2.</text:number>
                <text:p text:style-name="al">De subsidiabele activiteiten genoemd in het eerste lid kunnen op twee verschillende manieren worden aangeboden:</text:p>
                <text:list text:style-name="id1-3-2-2-3-3-3">
                  <text:list-item text:style-override="id1-3-2-2-3-3-3-1">
                    <text:number>a.</text:number>
                    <text:p text:style-name="al">Formeel traject gericht op huisvesting, dat voldoet aan de volgende voorwaarden:</text:p>
                    <text:list text:style-name="id1-3-2-2-3-3-3-1-3">
                      <text:list-item text:style-override="id1-3-2-2-3-3-3-1-3-1">
                        <text:number>•</text:number>
                        <text:p text:style-name="al">Het traject is formeel hetgeen blijkt uit de ingeleverde en verzorgde formulieren;</text:p>
                      </text:list-item>
                      <text:list-item text:style-override="id1-3-2-2-3-3-3-1-3-2">
                        <text:number>•</text:number>
                        <text:p text:style-name="al">Het traject wordt verzorgd door een professional, eventueel in samenwerking met een formulierenbrigade;</text:p>
                      </text:list-item>
                      <text:list-item text:style-override="id1-3-2-2-3-3-3-1-3-3">
                        <text:number>•</text:number>
                        <text:p text:style-name="al">Het traject is gericht op het voldoen aan alle plichten die worden gesteld aan inwoners van Nederland;</text:p>
                      </text:list-item>
                    </text:list>
                  </text:list-item>
                  <text:list-item text:style-override="id1-3-2-2-3-3-3-2">
                    <text:number>b.</text:number>
                    <text:p text:style-name="al">Informeel traject gericht op maatschappelijke participatie, dat voldoet aan de volgende voorwaarden:</text:p>
                    <text:list text:style-name="id1-3-2-2-3-3-3-2-3">
                      <text:list-item text:style-override="id1-3-2-2-3-3-3-2-3-1">
                        <text:number>•</text:number>
                        <text:p text:style-name="al">Het traject wordt verzorgd door een (getrainde) vrijwilliger, eventueel in samenwerking met de welzijnsorganisatie verantwoordelijk voor de uitvoering van vrijwilligersbeleid, inzet van professionals wordt zo veel mogelijk beperkt;</text:p>
                      </text:list-item>
                      <text:list-item text:style-override="id1-3-2-2-3-3-3-2-3-2">
                        <text:number>•</text:number>
                        <text:p text:style-name="al">Het traject is gericht op het kunnen participeren in de samenleving van de gemeente Bunschot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Subsidieplafond en subsidielijst</text:p>
            <text:list text:style-name="id1-3-2-2-4-2">
              <text:list-item text:style-override="id1-3-2-2-4-2">
                <text:number>1.</text:number>
                <text:p text:style-name="al">Het Rijk stelt jaarlijks een huisvestingstaakstelling vast. Op grond van artikel 4 van de ASV stelt de raad jaarlijks een subsidieplafond vast op basis van deze huisvestingstaakstelling en kan het college nadere regels stellen over de verdeling van het beschikbare bedrag. De verdeling is gebaseerd op de vaste lasten en het voorlopige en definitieve aantal gehuisveste statushouders.</text:p>
              </text:list-item>
              <text:list-item text:style-override="id1-3-2-2-4-3">
                <text:number>2.</text:number>
                <text:p text:style-name="al">De verdeling van het beschikbare bedrag wordt jaarlijks vastgesteld in de subsidielijst, hoofdstuk 2 van het Jaarprogramma Subsidies gemeente Bunschoten met een bedrag voor dekking van een deel van de vaste lasten en een bedrag per statushouder.</text:p>
              </text:list-item>
              <text:list-item text:style-override="id1-3-2-2-4-4">
                <text:number>3.</text:number>
                <text:p text:style-name="al">Voor het opstellen van de begroting en het dekkingsplan houdt het college rekening met de volgende verdeling van de huisvestingstaakstelling:</text:p>
                <text:list text:style-name="id1-3-2-2-4-4-3">
                  <text:list-item text:style-override="id1-3-2-2-4-4-3-1">
                    <text:number>a.</text:number>
                    <text:p text:style-name="al">Van de huisvestingstaakstelling is 70% inburgeringsplichtig (volwassenenafslag)</text:p>
                  </text:list-item>
                  <text:list-item text:style-override="id1-3-2-2-4-4-3-2">
                    <text:number>b.</text:number>
                    <text:p text:style-name="al">De dekking van de vaste lasten bedraagt de helft van het plafondbedrag.</text:p>
                  </text:list-item>
                </text:list>
              </text:list-item>
            </text:list>
          </text:section>
          <text:section text:name="artikel_id1-3-2-2-5" text:style-name="artikel">
            <text:p text:style-name="artikel_kop_titel"><text:span text:style-name="artikel_kop_label">Artikel</text:span> <text:span text:style-name="artikel_kop_nr">5.</text:span> Verlening subsidie</text:p>
            <text:list text:style-name="id1-3-2-2-5-2">
              <text:list-item text:style-override="id1-3-2-2-5-2">
                <text:number>1.</text:number>
                <text:p text:style-name="al">Om in aanmerking te komen voor subsidie moet de aanvrager voldoen aan de beoordelingscriteria zoals genoemd in artikel 6 en dient zich niet één van de weigeringsgronden zoals genoemd in artikel 7 voor te doen;</text:p>
              </text:list-item>
              <text:list-item text:style-override="id1-3-2-2-5-3">
                <text:number>2.</text:number>
                <text:p text:style-name="al">Indien het totaal van alle door het college ontvangen complete subsidieaanvragen, het subsidieplafond zoals genoemd in artikel 4 overschrijdt, vindt een gesprek plaats met al deze aanvragers om na te gaan of een gezamenlijke oplossing tot de mogelijkheden behoort. Indien dit laatste niet het geval is, wordt er geloot onder alle door het college ontvangen complete subsidieaanvragen. </text:p>
              </text:list-item>
            </text:list>
          </text:section>
          <text:section text:name="artikel_id1-3-2-2-6" text:style-name="artikel">
            <text:p text:style-name="artikel_kop_titel"><text:span text:style-name="artikel_kop_label">Artikel</text:span> <text:span text:style-name="artikel_kop_nr">6.</text:span> Beoordelingscriteria</text:p>
            <text:list text:style-name="id1-3-2-2-6-2">
              <text:list-item text:style-override="id1-3-2-2-6-2">
                <text:number>1.</text:number>
                <text:p text:style-name="al">Aanvragen worden op basis van het plan van aanpak beoordeeld. In het plan van aanpak dient de aanvrager te voldoen aan de gegevens zoals genoemd in artikel 5 van de ASV, aangevuld met:</text:p>
                <text:list text:style-name="id1-3-2-2-6-2-3">
                  <text:list-item text:style-override="id1-3-2-2-6-2-3-1">
                    <text:number>a.</text:number>
                    <text:p text:style-name="al">Een korte beschrijving van de organisatie met ervaring en/of referenties;</text:p>
                  </text:list-item>
                  <text:list-item text:style-override="id1-3-2-2-6-2-3-2">
                    <text:number>b.</text:number>
                    <text:p text:style-name="al">Nadere details van het informatie- en adviespunt;</text:p>
                  </text:list-item>
                  <text:list-item text:style-override="id1-3-2-2-6-2-3-3">
                    <text:number>c.</text:number>
                    <text:p text:style-name="al">Beschrijving van de rol van de aanvrager vanaf het moment dat een woning is gevonden;</text:p>
                  </text:list-item>
                  <text:list-item text:style-override="id1-3-2-2-6-2-3-4">
                    <text:number>d.</text:number>
                    <text:p text:style-name="al">Beschrijving van de uitvoering van de informele taken;</text:p>
                  </text:list-item>
                  <text:list-item text:style-override="id1-3-2-2-6-2-3-5">
                    <text:number>e.</text:number>
                    <text:p text:style-name="al">Begroting van overige activiteiten;</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conform bepaalde weigeringsgronden in hoofdstuk 9 van de ASV;</text:p>
              </text:list-item>
              <text:list-item text:style-override="id1-3-2-2-7-3">
                <text:number>2.</text:number>
                <text:p text:style-name="al">De subsidie wordt geweigerd als de aanvrager geen aanvrager is in de zin van artikel 1 onder a.</text:p>
              </text:list-item>
              <text:list-item text:style-override="id1-3-2-2-7-4">
                <text:number>3.</text:number>
                <text:p text:style-name="al">De subsidie wordt geweigerd als de aanvraag betrekking heeft op activiteiten waarvoor al een subsidie, in welke vorm dan ook, is of wordt verstrekt;</text:p>
              </text:list-item>
              <text:list-item text:style-override="id1-3-2-2-7-5">
                <text:number>4.</text:number>
                <text:p text:style-name="al">De subsidie wordt geweigerd als de aanvraag niet past binnen de subsidiabele activiteiten genoemd in artikel 3.</text:p>
              </text:list-item>
            </text:list>
          </text:section>
          <text:section text:name="artikel_id1-3-2-2-8" text:style-name="artikel">
            <text:p text:style-name="artikel_kop_titel"><text:span text:style-name="artikel_kop_label">Artikel</text:span> <text:span text:style-name="artikel_kop_nr">8.</text:span> Aanvraagtermijn en beslistermijn</text:p>
            <text:list text:style-name="id1-3-2-2-8-2">
              <text:list-item text:style-override="id1-3-2-2-8-2">
                <text:number>1.</text:number>
                <text:p text:style-name="al">Als aanvraag- en beslistermijn gelden de termijnen als beschreven in de ASV;</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1 januari 2023;</text:p>
              </text:list-item>
              <text:list-item text:style-override="id1-3-2-2-9-3">
                <text:number>2.</text:number>
                <text:p text:style-name="al">Deze regeling wordt aangehaald als: Nadere regel subsidie Maatschappelijke begeleiding statushouders 2023 gemeente Bunschoten.</text:p>
              </text:list-item>
            </text:list>
          </text:section>
        </text:section>
        <text:section text:name="regeling-sluiting_id1-3-2-3" text:style-name="regeling-sluiting">
          <text:section text:name="ondertekening_id1-3-2-3-1">
            <text:p><text:span text:style-name="functie">Bunschoten-Spakenburg, </text:span></text:p>
            <text:p><text:span text:style-name="functie">Burgemeester en wethouders, 6 september 2022</text:span></text:p>
          </text:section>
          <text:section text:name="ondertekening_id1-3-2-3-2">
            <text:p><text:span text:style-name="functie"/></text:p>
            <text:p><text:span text:style-name="functie"/></text:p>
            <text:p><text:span text:style-name="functie">drs. J.F.H. Jennekens </text:span></text:p>
            <text:p><text:span text:style-name="functie">secretaris/directeur </text:span></text:p>
          </text:section>
          <text:section text:name="ondertekening_id1-3-2-3-3">
            <text:p><text:span text:style-name="functie"/></text:p>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796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wet bestuursrecht]|[1.0:c:BWBR0005537&amp;g=2023-01-01</meta:user-defined>
    <meta:user-defined meta:name="DC.source">Algemene Subsidieverordening Bunschoten 2022]|[https://lokaleregelgeving.overheid.nl/CVDR671117/1</meta:user-defined>
    <meta:user-defined meta:name="DCTERMS.alternative">Nadere regel subsidie Maatschappelijke begeleiding statushouders 2023 gemeente Bunschoten</meta:user-defined>
    <dc:language>nl</dc:language>
    <meta:user-defined meta:name="OVERHEIDop.locatietype/OVERHEIDop.gebiedsmarkering">Gemeente</meta:user-defined>
    <meta:user-defined meta:name="DC.title">Nadere regel subsidie Maatschappelijke begeleiding statushouders 2023 gemeente Bunschoten</meta:user-defined>
    <meta:user-defined meta:name="DCTERMS.W3CDTF/DCTERMS.available">2023-03-21</meta:user-defined>
    <meta:user-defined meta:name="DCTERMS.W3CDTF/OVERHEIDop.jaargang">2023</meta:user-defined>
    <meta:user-defined meta:name="OVERHEIDop.publicationIssue">117967</meta:user-defined>
    <meta:user-defined meta:name="OVERHEIDop.betreftRegeling">CVDR693705_1</meta:user-defined>
    <meta:user-defined meta:name="xs:date/OVERHEIDop.startdatum">2023-03-29</meta:user-defined>
    <meta:user-defined meta:name="OVERHEIDop.GmbID/DC.identifier">gmb-2023-117967</meta:user-defined>
    <meta:user-defined meta:name="OVERHEIDop.versieInformatie"/>
  </office:meta>
</office:document-meta>
</file>