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reserveren parkeerplaatsen voor elektrisch opladen- Groen van Prinster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r: 2164136</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element verkeersregels en verkeerstekens 1990;</text:p>
            <text:p text:style-name="common-al">• het bordenboek (VNVF);</text:p>
            <text:p text:style-name="common-al">• Uitvoeringsvoorschriften BABW inzake verkeerstekens.</text:p>
            <text:p text:style-name="common-al"/>
            <text:p text:style-name="common-al">Krachtens het mandaat besluit gemeente Winterswijk 2020, genomen op 20 oktober 2020, zaaknummer 214483, is ondertekende bevoegd het besluit te nemen. </text:p>
            <text:p text:style-name="common-al"/>
            <text:p text:style-name="common-al">Motivering</text:p>
            <text:p text:style-name="common-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airen. Hiermee wordt er gestreefd naar een dekkend laadnetwerk voor elektrische voertuigen. De oplaadpunten in de openbare ruimte komen tot stand in samenwerking met gemeenten, Provincie Gelderland en de concessiehouder openbaarladen Vattenfall. </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 </text:p>
            <text:p text:style-name="common-al"/>
            <text:p text:style-name="common-al">Maatregel </text:p>
            <text:p text:style-name="common-al">Elektrische voertuigen dringen het gebruik van fossiele brandstoffen terug wat een positieve invloed heeft op de luchtkwaliteit en het klimaat. Voor de gemeente is dit reden om op de bovenstaande locatie twee parkeervakken voor openbaar elektrisch opladen in te stellen. Hiermee wil de gemeente maatschappelijk een voorbeeld stellen. Om ervoor te zorgen dat het parkeervak bij de oplaadpunten daadwerkelijk gebruikt kunnen worden voor het opladen van elektrische auto’s, is het noodzakelijk om op deze parkeervakken elektrische voertuigen toe te staan. Per oplaadpaal worden er twee parkeervakken aangewezen voor het opladen van een elektrisch voertuig door hierbij het verkeersbord E8c en onderbord OB504 te plaatsen. </text:p>
            <text:p text:style-name="common-al">Per openbare oplaad locatie kunnen twee elektrische voertuigen opgeladen worden. De locatie van de laadpaal en gereserveerde parkeerplekken is de Groen van Prinstererstraat ter hoogte van huisnummer 2 te Winterswijk. </text:p>
            <text:p text:style-name="common-al"/>
            <text:p text:style-name="common-al">Overwegende dat </text:p>
            <text:p text:style-name="common-al">• De genoemde weg zich bevindt binnen de bebouwde kom met snelheidsregime van 30 km/u; </text:p>
            <text:p text:style-name="common-al">• de wenselijkheid dat de parkeerplaatsen daadwerkelijk kan worden gebruikt voor het opladen van een elektrische voertuigen; </text:p>
            <text:p text:style-name="common-al">• de handhaafbaarheid op het misbruiken van deze speciaal voor het opladen van elektrische voertuigen aangewezen parkeerplaatsen; </text:p>
            <text:p text:style-name="common-al">• er gekozen is voor een parkeerplaats die al als zodanig bestemd is voor parkeren; </text:p>
            <text:p text:style-name="common-al">• de gemeente een maatschappelijk voorbeeld wil stellen. </text:p>
            <text:p text:style-name="common-al"/>
            <text:p text:style-name="common-al">Overig</text:p>
            <text:p text:style-name="common-al">Gelet op artikel 23 van het BABW en het feit dat het weggedeelte waarop dit besluit betrekking heeft, onder beheer van de gemeente Winterswijk valt; </text:p>
            <text:p text:style-name="common-al"/>
            <text:p text:style-name="common-al">Gelet op artikel 24 van het BABW heeft overleg plaatsgevonden met de verkeersadviseur van de politie.</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
            <text:p text:style-name="common-al">• Het aanwijzen van parkeerplaatsen waar alleen geparkeerd mag worden ten behoeve van het opladen van een elektrisch voertuig van bewoners en bezoekers in de omgeving van de Groen van Prinstererstraat ter hoogte van het huisnummer 2 te Winterswijk. Dit doormiddel van het plaatsen van het verkeersbord E8c conform bijlage 1, behorende bij het Regelement Verkeersregels en Verkeerstekens 1990 (RVV 1990) en de onderbord OB504.</text:p>
            <text:p text:style-name="common-al">• De verkeersmaatregel vast te hebben gelegd op bijbehorende bijlage: Situatieschets Openbare Laadpaal Groen van Prinstererstraat d.d. 15-03-2023 </text:p>
            <text:p text:style-name="common-al"/>
            <text:p text:style-name="common-al">Besluitnr. 2164136</text:p>
            <text:p text:style-name="common-al">Aldus besloten te Winterswijk, 17-03-2023 </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Bezwaar</text:p>
            <text:p text:style-name="common-al">Eenieder wiens belang rechtstreeks bij dit besluit is betrokken kan binnen zes weken na de dag van publicatie van het besluit in het gemeenteblad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Mediation</text:p>
            <text:p text:style-name="common-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text:p>
            <text:p text:style-name="common-al"/>
            <text:p text:style-name="common-al">Bijlage Situatieschets Groen van Prinstererstraat 2164136 d.d. 15-03-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96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xml/MC-DRP-OverigeWegverkeer-Web-ZM.xml</meta:user-defined>
    <meta:user-defined meta:name="OVERHEID.Gemeente/DC.creator">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Gemeente/OVERHEID.authority">Wintersw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nterswijk - reserveren parkeerplaatsen voor elektrisch opladen - Groen van Prinstererstraat </meta:user-defined>
    <meta:user-defined meta:name="OVERHEIDvb.referentienummer">2164136</meta:user-defined>
    <meta:user-defined meta:name="DCTERMS.abstract">reserveren parkeerplaatsen voor elektrisch opladen voor proactive paal.</meta:user-defined>
    <meta:user-defined meta:name="OVERHEIDop.verkeersbordcode">E8c</meta:user-defined>
    <dc:language>nl</dc:language>
    <meta:user-defined meta:name="OVERHEIDop.locatietype/OVERHEIDop.gebiedsmarkering">Punt</meta:user-defined>
    <meta:user-defined meta:name="DC.title">Verkeersbesluit gemeente Winterswijk – reserveren parkeerplaatsen voor elektrisch opladen- Groen van Prinstererstraat</meta:user-defined>
    <meta:user-defined meta:name="DCTERMS.W3CDTF/DCTERMS.available">2023-03-17</meta:user-defined>
    <meta:user-defined meta:name="OVERHEIDop.externeBijlage">Situatieschets Groen van Prinstererstraat 2164136|exb-2023-13549</meta:user-defined>
    <meta:user-defined meta:name="DCTERMS.W3CDTF/OVERHEIDop.jaargang">2023</meta:user-defined>
    <meta:user-defined meta:name="OVERHEIDop.publicationIssue">117962</meta:user-defined>
    <meta:user-defined meta:name="OVERHEIDop.GmbID/DC.identifier">gmb-2023-117962</meta:user-defined>
    <meta:user-defined meta:name="OVERHEIDop.versieInformatie"/>
  </office:meta>
</office:document-meta>
</file>