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6 maart 2023</text:p>
      <text:section text:name="zakelijke-mededeling_id1-3-2" text:style-name="zakelijke-mededeling">
        <text:section text:name="zakelijke-mededeling-tekst_id1-3-2-1" text:style-name="zakelijke-mededeling-tekst">
          <text:section text:name="tekst_id1-3-2-1-1" text:style-name="tekst">
            <text:p text:style-name="tussenkopcur">Afval | Gratis compost voor Hogelandsters</text:p>
            <text:p text:style-name="common-al">Hogelandsters scheiden hun gft-afval goed. Als dank daarvoor stellen we gratis compost beschikbaar. Komt u ook gratis compost halen? </text:p>
            <text:p text:style-name="common-al">Milieustraat Usquert (Westerhornseweg 22, Usquert): Maandag 27 maart t/m vrijdag 31 maart 08.00 - 16.00 uur. </text:p>
            <text:p text:style-name="common-al">Milieustraat Groningen (Duinkerkenstraat 99, Groningen): Vrijdag 7 april 08:00 - 16:30 uur, zaterdag 8 april 10:00 - 15:00 uur \</text:p>
            <text:p text:style-name="common-al">Neem zelf emmers en een schep mee! Er ligt losse compost klaar. Per huishouden mag u 500 liter (een halve kubieke meter) ophalen. </text:p>
            <text:p text:style-name="common-al">We laten een flinke hoeveelheid compost aanvoeren. Maar: op is op! Wees er daarom op tijd bij. Met een composthoop of met een compostvat kunt u zelf compost maken.</text:p>
            <text:p text:style-name="tussenkopcur">Uithuizen | Werkzaamheden aan kabels en leidingen </text:p>
            <text:p text:style-name="common-al">Op en rond het parkeerterrein bij de Albert Heijn in Uithuizen worden kabels en leidingen verplaatst. Dit gebeurt om de uitbreiding van de supermarkt en de aanpassing van het parkeerterrein mogelijk te maken. De riolering daar wordt ook vernieuwd en verduurzaamd. De supermarkt blijft gewoon bereikbaar. Wel kunnen er tijdelijk minder parkeerplaatsen beschikbaar zijn. Tot wanneer de werkzaamheden duren, is op dit moment nog niet bekend.</text:p>
            <text:p text:style-name="tussenkopcur">Gemeenteraad | Besluiten 8 maart</text:p>
            <text:p text:style-name="common-al">De gemeenteraad van Het Hogeland heeft op 8 maart 2023 de volgende besluiten genomen: </text:p>
            <text:p text:style-name="common-al">• Mevrouw Van Herwijnen is herbenoemd tot lid van het toezichthoudend bestuur van Stichting Schoolbestuur Lauwers en Eems; </text:p>
            <text:p text:style-name="common-al">• De begrotingen 2023 voor het primair en voortgezet onderwijs van Stichting Schoolbestuur Lauwers en Eems zijn goedgekeurd; </text:p>
            <text:p text:style-name="common-al">• Een investeringskrediet van 770.175 euro voor het project Onstaborg bij Sauwerd is beschikbaar gesteld. De jaarlijkse kapitaallast van 32.500 euro wordt opgenomen in de gemeentelijke begroting; </text:p>
            <text:p text:style-name="common-al">• De voorgestelde overheveling van budgetten van 2022 naar 2023 is goedgekeurd; </text:p>
            <text:p text:style-name="common-al">• Een motie met een pleidooi voor een gezond toekomstperspectief voor de garnalenvisserij is aangenomen; </text:p>
            <text:p text:style-name="common-al">• Een motie met een pleidooi voor behoud van hertenkampen is aangenomen. </text:p>
            <text:p text:style-name="common-al">De vergadering kunt u terugkijken op <text:a xlink:href="https://raadhethogeland.nl/home" xlink:type="simple">raadhethogeland.nl.</text:a> Ook de vergaderstukken die betrekking hebben op de genomen besluiten vindt u hier.</text:p>
            <text:p text:style-name="tussenkopcur">Gemeenteraad | Overleg </text:p>
            <text:p text:style-name="common-al">Ter voorbereiding op door de raad te nemen besluiten worden voorstellen eerst in een raadsoverleg besproken. Op woensdag 22 maart aanstaande, vanaf 16.30 uur, vindt er een raadsoverleg plaats. Op de agenda staan de volgende onderwerpen: </text:p>
            <text:p text:style-name="common-al">• Warmtetransitieplan </text:p>
            <text:p text:style-name="common-al">• Paracommerciële Verordening gemeente Het Hogeland</text:p>
            <text:p text:style-name="common-al"> • Gemeenschappelijke regelingen </text:p>
            <text:p text:style-name="common-al">• Visie Brandweerzorg 2030 Groningen (zienswijze) </text:p>
            <text:p text:style-name="common-al">• Mededelingen/vragen </text:p>
            <text:p text:style-name="common-al">• Werkwijze raad bij grote projecten </text:p>
            <text:p text:style-name="common-al">Raadsoverleg live </text:p>
            <text:p text:style-name="common-al">De vergadering kan door belangstellenden worden bijgewoond. De vergadering kan ook worden gevolgd via <text:a xlink:href="https://raadhethogeland.nl/home" xlink:type="simple">raadhethogeland.nl</text:a> Ook de agenda en de onderliggende stukken vindt u hier. </text:p>
            <text:p text:style-name="common-al">Inspreken </text:p>
            <text:p text:style-name="common-al">Wilt u inspreken op een onderwerp dat op de agenda staat? Dat kan. U kunt inspreken in de raadszaal in Uithuizen of een bijdrage mailen. Als u wilt inspreken, wordt u verzocht dit zo snel mogelijk (maar uiterlijk op dinsdag 21 maart, 12.00 uur) bij de griffie te melden. Dit kan per mail via griffie@hethogeland.nl onder vermelding van uw naam en telefoonnummer. Eventuele wijzigingen leest u op raadhethogeland.nl.</text:p>
            <text:p text:style-name="tussenkopcur">Inwonersonderzoek | Wat vindt u van onze service? Laat het weten voor 20 maart</text:p>
            <text:p text:style-name="common-al">De gemeente houdt een online inwonersonderzoek over de service. Heeft u al meegedaan? Bedankt daarvoor! Meedoen kan nog tot 20 maart aanstaande. Ga naar <text:a xlink:href="https://www.onderzoekdoen.nl/enq/?f=vxw8ps3uqa" xlink:type="simple">hethogeland.nl/onderzoek23</text:a>. </text:p>
            <text:p text:style-name="common-al">Extra hulp </text:p>
            <text:p text:style-name="common-al">Wilt u graag meedoen aan het onderzoek maar heeft u hierbij hulp nodig? Vraag aan uw familie, buren of vrienden om samen met u de vragenlijst in te vullen. Voor (digitale) hulp kunt u ook terecht bij de bibliotheek/ het Taalhuis in Bedum, Leens, Uithuizen en Winsum. </text:p>
            <text:p text:style-name="common-al">Liever telefonisch meedoen? </text:p>
            <text:p text:style-name="common-al">Bel ons op 088 - 345 88 88. Wij maken dan een terugbelafspraak met u voor een interview via de telefoon. U wordt later gebeld door een medewerker van Onderzoekdoen.nl. Ook voor andere vragen over het onderzoek kunt u ons centrale nummer bellen. Onder de deelnemers van het onderzoek verloten we 10 Hogeland verrassingspakketten. Bedankt voor het meedoen!</text:p>
            <text:p text:style-name="tussenkopcur">Home-Start | Opvoedondersteuning jonge gezinnen</text:p>
            <text:p text:style-name="common-al"> Home-Start is onderdeel van Humanitas Het Hogeland. Ze bieden gratis opvoedondersteuning aan jonge gezinnen met opgroeiende kinderen in de leeftijd van 0 tot en met 18 jaar. De steun kan vanaf 28 weken zwangerschap beginnen. Gezinnen krijgen wekelijks bezoek van een ervaren vrijwilliger. De vrijwilliger ondersteunt maximaal anderhalf jaar met praktische hulp en nuttige tips bij de opvoeding. Meer weten? Kijk dan op <text:a xlink:href="https://www.humanitas.nl/afdeling/hogeland/" xlink:type="simple">humanitas.nl/hogeland</text:a>.</text:p>
            <text:p text:style-name="tussenkopcur">Werk aan de weg </text:p>
            <text:p text:style-name="common-al">Kijk voor wegwerkzaamheden in onze gemeente op: <text:a xlink:href="https://hethogeland.nl/verkeer-en-vervoer/werk-aan-de-weg" xlink:type="simple">hethogeland.nl/werkaandeweg.</text:a></text:p>
            <text:p text:style-name="common-al">Vacatures </text:p>
            <text:p text:style-name="common-al">- Rioolbeheerder - Beleidsmedewerker groen - Raadsadviseur / plaatsvervangend griffier - Beleidsmedewerker Sociaal Domein en Samenlevingszaken (Wmo) - Strategisch adviseur ruimte - Contractmanager Sociaal Domein - Boomverzorger </text:p>
            <text:p text:style-name="common-al">Kijk voor meer informatie op <text:a xlink:href="https://hethogeland.nl/bestuur-en-organisatie/vacatures" xlink:type="simple">hethogeland.nl/vacatures.</text:a></text:p>
            <text:p text:style-name="tussenkopcur">Mee(r)doen | Geld voor studerende jongeren </text:p>
            <text:p text:style-name="common-al">Heeft u een kind dat door een langdurige en/of een chronische ziekte niet kan bijverdienen naast school of studie? En ook geen Wajong-uitkering krijgt? Dan kan hij of zij bij de gemeente een studietoeslag aanvragen. Vanaf 15 jaar Eerder viel deze toeslag onder de bijzondere bijstand. Nu is het een aparte regeling voor schoolgaande/studerende jongeren vanaf 15 jaar. Het geld is vrij besteedbaar. Het inkomen en vermogen van de ouder(s) telt niet mee. Bekijk de voorwaarden op <text:a xlink:href="https://hethogeland.nl/hulp-bij-laag-inkomen" xlink:type="simple">hethogeland.nl/ hulpbijlaaginkomen.</text:a></text:p>
            <text:p text:style-name="tussenkopcur">NLDOET 2023 | Een terugblik </text:p>
            <text:p text:style-name="last-al">Op vrijdag 10 en zaterdag 11 maart vonden de NLdoet-dagen plaats. En het was weer een groot succes! Maar liefst 90 organisaties in Het Hogeland meldden zich aan met een vrijwilligersklus. Een kleine 1000 inwoners kwamen in de benen om de klussen te klaren. Burgemeester Henk Jan Bolding en de wethouders Mariette de Visser en Stefan van Keijzerswaard hielpen mee in Stitswerd. Samen met andere vrijwilligers zorgden ze voor nieuwe bestrating van het plein voor het dorpshuis en werd er het nodige schilderwerk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9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6 maart 2023</meta:user-defined>
    <meta:user-defined meta:name="DCTERMS.W3CDTF/DCTERMS.available">2023-03-17</meta:user-defined>
    <meta:user-defined meta:name="DCTERMS.W3CDTF/OVERHEIDop.jaargang">2023</meta:user-defined>
    <meta:user-defined meta:name="OVERHEIDop.publicationIssue">117960</meta:user-defined>
    <meta:user-defined meta:name="OVERHEIDop.GmbID/DC.identifier">gmb-2023-117960</meta:user-defined>
    <meta:user-defined meta:name="OVERHEIDop.versieInformatie"/>
  </office:meta>
</office:document-meta>
</file>