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 voor het herbouwen van een bedrijfsgebouw en het aanleggen van een inrit op de locatie Hengelderweg 6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SXO-2022-0695</text:p>
            <text:p text:style-name="common-al"/>
            <text:p text:style-name="common-al">
            <text:span text:style-name="nadrukvet">Procedure</text:span>
          </text:p>
            <text:p text:style-name="common-al">Het gaat hier om het verlengen van de beslistermijn op de aanvraag met zes weken. 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Informatie</text:span>
            </text:span>
          </text:p>
            <text:p text:style-name="last-al">Heeft u nog vragen? Neem dan gerust contact op met de gemeente Voorst. Het telefoonnummer is 0571-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17954</text:span><text:line-break/><text:date style:data-style-name="dag" text:fixed="true" text:date-value="2023-03-17"/><text:line-break/><text:date style:data-style-name="jaar" text:fixed="true" text:date-value="2023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7954</text:span><text:date style:data-style-name="nicedate" text:fixed="true" text:date-value="2023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erlengen beslistermijn aanvraag omgevingsvergunning voor het herbouwen van een bedrijfsgebouw en het aanleggen van een inrit op de locatie Hengelderweg 6 in Voorst</meta:user-defined>
    <meta:user-defined meta:name="DCTERMS.W3CDTF/DCTERMS.available">2023-03-17</meta:user-defined>
    <meta:user-defined meta:name="DCTERMS.W3CDTF/OVERHEIDop.jaargang">2023</meta:user-defined>
    <meta:user-defined meta:name="OVERHEIDop.publicationIssue">117954</meta:user-defined>
    <meta:user-defined meta:name="OVERHEIDop.GmbID/DC.identifier">gmb-2023-117954</meta:user-defined>
    <meta:user-defined meta:name="OVERHEIDop.versieInformatie"/>
  </office:meta>
</office:document-meta>
</file>