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stiging voorkeursrecht gebied ‘Schijf Noord’ te Schijf</text:p>
      <text:section text:name="regeling_id1-3-2" text:style-name="regeling">
        <text:section text:name="aanhef_id1-3-2-1" text:style-name="aanhef">
          <text:section text:name="preambule_id1-3-2-1-1" text:style-name="preambule">
            <text:p text:style-name="al">Op woensdag 15 maart 2023 heeft de onderstaande publicatie plaatsgevonden over de vestiging van een voorkeursrecht op basis van de Wet voorkeursrecht gemeenten, Per abuis is in de publicatie opgenomen dat het gebied ‘Schijf Noord’ is gelegen in Rucphen. Dit is niet juist. Het gebied ‘Schijf Noord’ is gelegen in Schijf. </text:p>
            <text:p text:style-name="al"/>
            <text:p text:style-name="al">
            <text:span text:style-name="nadrukvet">Vestiging voorkeursrecht gebied ‘Schijf Noord’ te Schijf</text:span>
          </text:p>
            <text:p text:style-name="al">Het college van burgemeester en wethouders van de gemeente Rucphen maakt op grond van artikel 7 lid 1 van de Wet voorkeursrecht gemeenten (Wvg) bekend dat zij op 14 maart 2023 op grond van het bepaalde in artikel 6 Wvg heeft besloten om voorlopig gronden aan te wijzen waarop de artikelen 10 tot en met 15, 24 en 26 Wvg van toepassing zijn. </text:p>
            <text:p text:style-name="al"/>
            <text:p text:style-name="al">
            <text:span text:style-name="nadrukvet">Gebied</text:span>
          </text:p>
            <text:p text:style-name="al">De gronden die door het college zijn aangewezen zijn gelegen in het gebied ‘Schijf Noord’ te Schijf en zijn nader aangegeven op de bij het besluit behorende kadastrale kaart met de daarbij behorende lijst van eigenaren en zakelijk gerechtigden.</text:p>
            <text:p text:style-name="al"/>
            <text:p text:style-name="al">
            <text:span text:style-name="nadrukvet">Inwerkingtreding</text:span>
          </text:p>
            <text:p text:style-name="al">Het besluit van het college van burgemeester en wethouders treedt in werking één dag na publicatie in het Gemeenteblad, te weten 16 maart 2023.</text:p>
            <text:p text:style-name="al"/>
            <text:p text:style-name="al">
            <text:span text:style-name="nadrukvet">Terinzagelegging</text:span>
          </text:p>
            <text:p text:style-name="al">De volgende documenten kunt u raadplegen via de website <text:a xlink:href="http://www.ruchpen.nl" xlink:type="simple">www.rucphen.nl</text:a>:</text:p>
            <text:list text:style-name="id1-3-2-1-1-14">
              <text:list-item text:style-override="id1-3-2-1-1-14-1">
                <text:number>1.</text:number>
                <text:p text:style-name="al">Het besluit van het college van burgemeester en wethouders;</text:p>
              </text:list-item>
              <text:list-item text:style-override="id1-3-2-1-1-14-2">
                <text:number>2.</text:number>
                <text:p text:style-name="al">het voorstel aan de gemeenteraad met bijbehorende bijlage:</text:p>
              </text:list-item>
              <text:list-item text:style-override="id1-3-2-1-1-14-3">
                <text:number>3.</text:number>
                <text:p text:style-name="al">een kadastrale kaart;</text:p>
              </text:list-item>
              <text:list-item text:style-override="id1-3-2-1-1-14-4">
                <text:number>4.</text:number>
                <text:p text:style-name="al">een lijst met daarop de kadastrale aanduidingen van de in de aanwijzing opgenomen percelen, hun grootte, evenals de namen van de eigenaren en de rechthebbenden van de daarop rustende beperkte rechten;</text:p>
              </text:list-item>
              <text:list-item text:style-override="id1-3-2-1-1-14-5">
                <text:number>5.</text:number>
                <text:p text:style-name="al">een kaart met daarop de aan de percelen toegedachte bestemming.</text:p>
              </text:list-item>
            </text:list>
            <text:p text:style-name="al">De stukken liggen ook ter inzage op het gemeentehuis gevestigd aan het Binnentuin 1 in Rucphen. Op afspraak zijn deze stukken in te zien op maandag tot en met vrijdag tussen 08:00 en 12:00 uur, woensdag tussen 08:00 en 20:00 uur. Een afspraak hiervoor maakt u via telefoonnummer 0165 – 349 500. </text:p>
            <text:p text:style-name="al">De terinzagelegging begint op 16 maart 2023 en duurt zes weken.</text:p>
            <text:p text:style-name="al"/>
            <text:p text:style-name="al">
            <text:span text:style-name="nadrukvet">Wet betekent het voorkeursrecht gemeenten?</text:span>
          </text:p>
            <text:p text:style-name="al">De vestiging van het voorkeursrecht houdt in dat eigenaren en andere rechthebbenden op de aangewezen gronden, wanneer deze die gronden respectievelijk erop gevestigde beperkte rechten wensen te vervreemden, deze eerst aan de gemeente Rucphen te koop moeten aanbieden. De eigenaren en de rechthebbenden op beperkte rechten ontvangen één dezer dagen afzonderlijk bij aangetekende brief bericht over de inhoud van het besluit en de gevolgen hiervan. </text:p>
            <text:p text:style-name="al"/>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2 april 2023 schriftelijk of mondeling hun zienswijzen ten aanzien van het voorgenomen raadsbesluit naar voren te brengen. De zienswijzen kunnen schriftelijk worden gericht aan de raad van de gemeente Rucphen, onder vermelding van zaaknummer AZ18/032932, Postbus 9, 4715 ZG Rucphen. Indien een belanghebbende zijn zienswijze aan de gemeenteraad mondeling kenbaar wenst te maken, dient dit te geschieden bij mevrouw M. Donker, bereikbaar op telefoonnummer 0165 – 349 761 of via e-mailadres m.donker@rucphen.nl.</text:p>
            <text:p text:style-name="al"/>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emeester en wethouders van de gemeente Rucphen tegen voormeld besluit een bezwaarschrift indienen. Het bezwaarschrift moet worden gericht aan het college van burgemeester en wethouders van de gemeente Rucphen, onder vermelding van zaaknummer AZ18/032932, Postbus 9, 4715 ZG Rucphen, en dient uiterlijk 26 april 2023 te zijn ontvangen. </text:p>
            <text:p text:style-name="al">Indien belanghebbenden er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al"/>
            <text:p text:style-name="al">
            <text:span text:style-name="nadrukvet">Heeft u vragen?</text:span>
          </text:p>
            <text:p text:style-name="al">Laat het ons gerust weten. U kunt hiervoor tijdens kantoortijden contact opnemen met mevrouw M. Donker, bereikbaar op telefoonnummer 0165 – 349 761 of via e-mailadres m.donker@rucph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79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OVERHEIDop.referentienummer">AZ18/032932</meta:user-defined>
    <dc:language>nl</dc:language>
    <meta:user-defined meta:name="OVERHEIDop.locatietype/OVERHEIDop.gebiedsmarkering">Adres</meta:user-defined>
    <meta:user-defined meta:name="DC.title">Rectificatie: vestiging voorkeursrecht gebied ‘Schijf Noord’ te Schijf</meta:user-defined>
    <meta:user-defined meta:name="DCTERMS.W3CDTF/DCTERMS.available">2023-03-17</meta:user-defined>
    <meta:user-defined meta:name="DCTERMS.W3CDTF/OVERHEIDop.jaargang">2023</meta:user-defined>
    <meta:user-defined meta:name="OVERHEIDop.publicationIssue">117952</meta:user-defined>
    <meta:user-defined meta:name="OVERHEIDop.GmbID/DC.identifier">gmb-2023-117952</meta:user-defined>
    <meta:user-defined meta:name="OVERHEIDop.versieInformatie"/>
  </office:meta>
</office:document-meta>
</file>