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verruiming </text:p>
      <text:section text:name="zakelijke-mededeling_id1-3-2" text:style-name="zakelijke-mededeling">
        <text:section text:name="zakelijke-mededeling-tekst_id1-3-2-1" text:style-name="zakelijke-mededeling-tekst">
          <text:section text:name="tekst_id1-3-2-1-1" text:style-name="tekst">
            <text:p text:style-name="common-al">Datum en tijdstippen : 8 april, 15 april en 22 april 2023 - 6 mei, 13 mei en 20 mei 2023 - 3 juni 2023 - 23 augustus t/m 26 augustus 2023 - 23 juni 2023</text:p>
            <text:p text:style-name="common-al">Locatie/adres : Tennisvereniging De Spatter</text:p>
            <text:p text:style-name="common-al">Verzenddatum : 10 maart 2023</text:p>
            <text:p text:style-name="common-al">Datum melding/ vergunning : 22 februari 2023</text:p>
            <text:p text:style-name="common-al">Zaaknummer : 889056</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79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sluitingstijd/verruiming</meta:user-defined>
    <meta:user-defined meta:name="DCTERMS.W3CDTF/DCTERMS.available">2023-03-17</meta:user-defined>
    <meta:user-defined meta:name="DCTERMS.W3CDTF/OVERHEIDop.jaargang">2023</meta:user-defined>
    <meta:user-defined meta:name="OVERHEIDop.publicationIssue">117949</meta:user-defined>
    <meta:user-defined meta:name="OVERHEIDop.GmbID/DC.identifier">gmb-2023-117949</meta:user-defined>
    <meta:user-defined meta:name="OVERHEIDop.versieInformatie"/>
  </office:meta>
</office:document-meta>
</file>