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van Vlissingen hebben een evenementenvergunning op grond van de Algemene plaatselijke verordening Vlissingen 2013 verleend aan:</text:p>
            <text:p text:style-name="common-al"/>
            <text:p text:style-name="common-al">Naam evenement: Zwemloop ADSV Dynamica</text:p>
            <text:p text:style-name="common-al">Naam organisator: Atletiek en Duursportvereniging Dynamica</text:p>
            <text:p text:style-name="common-al">Voor de locatie: Zwembad/sportpark Vrijburg</text:p>
            <text:p text:style-name="common-al">Datum evenement: 18 maart 2023</text:p>
            <text:p text:style-name="common-al">Verzenddatum: 14 maart 2023</text:p>
            <text:p text:style-name="common-al"/>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794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4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4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3-17</meta:user-defined>
    <meta:user-defined meta:name="DCTERMS.W3CDTF/OVERHEIDop.jaargang">2023</meta:user-defined>
    <meta:user-defined meta:name="OVERHEIDop.publicationIssue">117946</meta:user-defined>
    <meta:user-defined meta:name="OVERHEIDop.GmbID/DC.identifier">gmb-2023-117946</meta:user-defined>
    <meta:user-defined meta:name="OVERHEIDop.versieInformatie"/>
  </office:meta>
</office:document-meta>
</file>