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ROEP PERSONEN BRP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oor onderstaande personen ligt een brief klaar. Deze brief gaat over de inschrijving in de basisregistratie personen (BRP). De brief kan tot uiterlijk <text:span text:style-name="nadrukvet">29 maart </text:span>worden afgehaald bij team Burgerzaken en Subsidies in de hal van het stadhuis. Met de openingstijden van het stadshuis:</text:p>
            <text:p text:style-name="al">
            <text:span text:style-name="nadrukcur">Maandag t/m donderdag</text:span>: 8.30 tot 12.30 uur en 13.00 tot 17.00 uur op afspraak. </text:p>
            <text:p text:style-name="al">
            <text:span text:style-name="nadrukcur">Vrijdag</text:span>: 8.30 tot 12.30 uur op afspraak.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hr. E.O. Ayodele, Nieuwe Huizen 6A, 9401 JT ASSEN</text:p>
            <text:p text:style-name="al">Mevr. O.K. Ayodele, Nieuwe Huizen 6A, 9401 JT ASSEN</text:p>
            <text:p text:style-name="al">Mevr. O.T. Ayodele, Nieuwe Huizen 6A, 9401 JT ASSEN</text:p>
            <text:p text:style-name="al">Dhr. M.R.M. Dorst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17944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94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94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/xml/MC-DRP-OverigeInformatie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OPROEP PERSONEN BRP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944</meta:user-defined>
    <meta:user-defined meta:name="OVERHEIDop.GmbID/DC.identifier">gmb-2023-117944</meta:user-defined>
    <meta:user-defined meta:name="OVERHEIDop.versieInformatie"/>
  </office:meta>
</office:document-meta>
</file>