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Prins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gemeente Putten een aanvraag ontvangen voor het kappen van een boom (kappen) op locatie Nieuwe Prinsenweg 1. De aanvraag is geregistreerd onder zaaknummer W 23/08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9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Prinsenweg 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38</meta:user-defined>
    <meta:user-defined meta:name="OVERHEIDop.GmbID/DC.identifier">gmb-2023-117938</meta:user-defined>
    <meta:user-defined meta:name="OVERHEIDop.versieInformatie"/>
  </office:meta>
</office:document-meta>
</file>