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ivemuziek Tochi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 : 1 april 2023 van 14:00 tot 22:00 uur</text:p>
            <text:p text:style-name="common-al">Locatie/adres  : Dorpsstraat 417</text:p>
            <text:p text:style-name="common-al">Verzenddatum  : 14 maart 2023</text:p>
            <text:p text:style-name="common-al">Datum melding/ vergunning  : 6 maart 2023</text:p>
            <text:p text:style-name="common-al">Zaaknummer  : 89125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livemuziek Tochie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37</meta:user-defined>
    <meta:user-defined meta:name="OVERHEIDop.GmbID/DC.identifier">gmb-2023-117937</meta:user-defined>
    <meta:user-defined meta:name="OVERHEIDop.versieInformatie"/>
  </office:meta>
</office:document-meta>
</file>